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Table2" style:family="table">
      <style:table-properties style:width="7.0813in" fo:margin-left="-0.1771in" fo:margin-top="0in" fo:margin-bottom="0in" table:align="left" style:writing-mode="lr-tb"/>
    </style:style>
    <style:style style:name="Table2.A" style:family="table-column">
      <style:table-column-properties style:column-width="7.0813in"/>
    </style:style>
    <style:style style:name="Table2.1" style:family="table-row">
      <style:table-row-properties style:min-row-height="0.4361in" style:keep-together="true" fo:keep-together="auto"/>
    </style:style>
    <style:style style:name="Table2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2.2" style:family="table-row">
      <style:table-row-properties style:min-row-height="0.2938in" style:keep-together="true" fo:keep-together="auto"/>
    </style:style>
    <style:style style:name="Table2.4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start" style:justify-single-word="false"/>
      <style:text-properties style:font-name="Cambria"/>
    </style:style>
    <style:style style:name="P3" style:family="paragraph" style:parent-style-name="Standard">
      <style:text-properties style:font-name="Cambria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3"/>
      <text:p text:style-name="P3"/>
      <text:p text:style-name="P4">Куба - Хавана, Тринидад и Варадеро</text:p>
      <text:p text:style-name="P1"/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1 ден</text:p>
            <text:p text:style-name="P6">Среща на летище София с водача на групата. Отпътуване от София за Истанбул с полет на Турските авиолинии в 21:40 ч. Кацане на летището в Истанбул в <text:s/>23:05 ч. Полет от Истанбул за Хавана в 01:45 ч.</text:p>
          </table:table-cell>
        </table:table-row>
        <table:table-row table:style-name="Table1.2">
          <table:table-cell table:style-name="Table1.A1" office:value-type="string">
            <text:p text:style-name="P6">2 ден</text:p>
            <text:p text:style-name="P6">Пристигане в <text:s/>Хавана 08:05. Посрещане на летището в Хавана от представител на фирмата партньр. Разходка в старата част на Хавана с включен обяд в ресторант „Bodeguita del Madio“. Трансфер и настаняване в хотел Memories Miramar 4*. Вечеря на блок маса в хотела. Нощувка.</text:p>
          </table:table-cell>
        </table:table-row>
        <table:table-row table:style-name="Table1.3">
          <table:table-cell table:style-name="Table1.A1" office:value-type="string">
            <text:p text:style-name="P6">3 ден - Целодневна обиколка на Хавана с включен обяд</text:p>
            <text:p text:style-name="P6">Закуска. Панорамна обиколка на Хавана - разходка с класически американски ретро автомобили с открит покрив със спирки на “Tribuna Anti-Imperialista“, пазара за плодове и зеленчуци, площада на Джон Ленън, гробищния парк „Христофор Колумб“, площада на Революцията, Китайския квартал. Обиколката ще продължи до обяд и ще завърши в старият град. Обяд в ресторант “La Mina at the Plaza de Armas”. След обяд - пешеходна разходка в старата част на Хавана и нейните прекрасни сгради и площади в колониален стил, датиращи от 16 век, днес признати от ЮНЕСКО за част от световното културно наследство. Прибирането до хотела ще стане с най-популярния транспорт в Хавана - Coco taxi. Ще разгледаме крайбрежния булевард „Малекон” - романтично място за музиканти и влюбени, Вечеря в ресторанта на хотела.</text:p>
            <text:p text:style-name="P6">След вечеря: по желание и срещу допълнително заплащане от 190 лева на човек - посещение на <text:s/>един от най-известните нощни клубове „Тропикана“ с включена шоу програма, ¼ бутилка отлежал Кубински ром и кола. Прибиране около полунощ. Нощувка</text:p>
          </table:table-cell>
        </table:table-row>
        <table:table-row table:style-name="Table1.4">
          <table:table-cell table:style-name="Table1.A1" office:value-type="string">
            <text:p text:style-name="P6">4 ден - Целодневна екскурзия Сиенфуегос - Тринидад с включен обяд </text:p>
            <text:p text:style-name="P6">Закуска. В 8:30 часа отпътуване с автобус за Сиенфуегос - най-чистият град в Куба. Посещение и разглеждане на историческия колониален център: оригиналната сграда на театъра Томас Тери, носеща името на дарителят си - един от най-големите търговци в Куба. Ще видите единствената в Куба Триумфална арка, посветена на независимостта на Република Куба. Разходка по главния булевард Ел Прадо, където можете да се снимате с бронзовата статуя на легендата на кубинската музика Бени Море. Обяд в ресторант “Villa Lagarto” <text:s/>в Пунта Горда. След обяд отпътуване за карибско-синия Тринидад (задължителна спирка в Куба). Разходка в историческата част на града. Настаняване в колониални бутикови къщи 3* в историческият център. Вечеря в ресторанта на хотела. Нощувка</text:p>
          </table:table-cell>
        </table:table-row>
        <table:table-row table:style-name="Table1.4">
          <table:table-cell table:style-name="Table1.A1" office:value-type="string">
            <text:p text:style-name="P6">5 ден - Целодневна екскурзия до планината Ескамбрей с включен обяд</text:p>
            <text:p text:style-name="P6">Закуска. Днес предстои един изпълнен с емоции ден – пътуване до планината <text:soft-page-break/>Ескамбрей с камион ЗИЛ-131, пешеходна разходка (3 км) през тропическа гора, посещение на сладководно езеро с възможност за къпане. Обяд - екологично чист сред природата. След обяд - връщане в Тринидад. Свободно време. &lt;b&gt;Вечеря - “Lobster diner” на терасата на ресторант <text:s/>“Vista Gourmet Paladar”. След вечеря ще се потопите в нощният живот на Тринидад. Нощувка.</text:p>
          </table:table-cell>
        </table:table-row>
        <table:table-row table:style-name="Table1.6">
          <table:table-cell table:style-name="Table1.A1" office:value-type="string">
            <text:p text:style-name="P6">6 ден - Екскурзия в Санта Клара с включен обяд </text:p>
            <text:p text:style-name="P6">Закуска. Отпътуване за Санта Клара и разглеждане на мавзолея “Че Гевара”. По пътя - посещение на долината Де Лос Инхеньос, в миналото център за отглеждане на захарна тръстика. Обяд в Санта Клара. След обяд - отпътуване за Варадеро. <text:s/>Настаняване в хотел Gran Memories Varadero 5* All Inclusive Resort на брега на морето. Вечеря. Нощувка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7 ден,</text:p>
            <text:p text:style-name="P6">Закуска. Свободно време за почивка в хотел Gran Memories Varadero All Inclusive resort на брега на морето.</text:p>
          </table:table-cell>
        </table:table-row>
        <table:table-row table:style-name="Table2.2">
          <table:table-cell table:style-name="Table2.A1" office:value-type="string">
            <text:p text:style-name="P6">8 ден</text:p>
            <text:p text:style-name="P6">Закуска. Свободно време за почивка в хотел Gran Memories Varadero All Inclusive resort на брега на морето. </text:p>
          </table:table-cell>
        </table:table-row>
        <table:table-row table:style-name="Table2.2">
          <table:table-cell table:style-name="Table2.A1" office:value-type="string">
            <text:p text:style-name="P6">9 ден</text:p>
            <text:p text:style-name="P6">Закуска. Ранен трансфер до летището в Хавана. <text:s/>В 09:30 ч полет за Истанбул с Turkish Airlines. </text:p>
          </table:table-cell>
        </table:table-row>
        <table:table-row table:style-name="Table2.4">
          <table:table-cell table:style-name="Table2.A1" office:value-type="string">
            <text:p text:style-name="P6">10 ден</text:p>
            <text:p text:style-name="P6">Кацане на летището в Истанбул в 10:00 ч. Полет за България в 14:45 ч. Кацане на летището в София в 15:05 ч.</text:p>
          </table:table-cell>
        </table:table-row>
      </table:table>
      <text:p text:style-name="P2"/>
      <text:p text:style-name="P2"/>
      <text:p text:style-name="P2"><text:span text:style-name="T1">Цената включва:</text:span> <text:tab/> </text:p>
      <text:p text:style-name="P2">*Самолетни билети София - Истанбул - Хавана - Истанбул - София с полет на Turkish Аirlines </text:p>
      <text:p text:style-name="P2">*Всички летищни такси по полетите на стойност 320 евро <text:s/>към 07.01.2019 (Летищните такси <text:s/>подлежат на препотвърждение 1 месец преди заминаването)</text:p>
      <text:p text:style-name="P2">*1 брой ръчен багаж до 8 кг. с максимални размери 55/40/23 см. и 2 броя чекиран багаж до 23 кг. на човек</text:p>
      <text:p text:style-name="P2">*Всички трансфери летище - хотел - летище</text:p>
      <text:p text:style-name="P2">*2 нощувки със закуски в хотел Memories Miramar 4 * в Хавана </text:p>
      <text:p text:style-name="P2">*1 обяд в ресторант „Bodeguita del Madio“ в Хавана</text:p>
      <text:p text:style-name="P2">*1 обяд в ресторант <text:s/>„La Mina at the Plaza de Armas“ в Хавана</text:p>
      <text:p text:style-name="P2">*2 вечери на блок маса в ресторанта на хотел Memories Miramar 4 * в Хавана</text:p>
      <text:p text:style-name="P2">*Туристическа програма в Хавана с американски ретро автомобили с открит покрив</text:p>
      <text:p text:style-name="P2">*2 нощувки със закуски в <text:s/>Colonial Boutique Casas 3* в Тринидад </text:p>
      <text:p text:style-name="P2">*1 обяд ресторант “Villa Lagarto” в Пунта Горда</text:p>
      <text:p text:style-name="P2">*1 обяд по време на екскурзията в планината Ескамбрей </text:p>
      <text:p text:style-name="P2">*1 вечеря в хотела в Тринидад </text:p>
      <text:p text:style-name="P2">*1 вечеря “Lobster diner” на терасата на ресторант <text:s/>“Vista Gourmet Paladar” в Тринидад </text:p>
      <text:p text:style-name="P2">*3 нощувки на база All Inclusive в хотел Gran Memories Varadero resort на брега на морето във Варадеро </text:p>
      <text:p text:style-name="P2">*Турисическа програма в Хавана, Сиенфуегос, Тринидад, планината Ескамбрей и Санта <text:soft-page-break/>Клара с екскурзовод на руски език. </text:p>
      <text:p text:style-name="P2">*Местен екскурзовод на руски език по време на туровете в Куба</text:p>
      <text:p text:style-name="P2">*Водач - екскурзовод от България по време на цялото пътуване</text:p>
      <text:p text:style-name="P2">*Mедицинска застраховка с покритие <text:s/>20 000 евро</text:p>
      <text:p text:style-name="P2"/>
      <text:p text:style-name="P2"><text:span text:style-name="T1">Цената не включва:</text:span> </text:p>
      <text:p text:style-name="P2">*Кубинска Виза - 29 лева при самостоятелно подаване на документи; 79 лева при групово подаване на документи </text:p>
      <text:p text:style-name="P2">*разходи от личен характер</text:p>
      <text:p text:style-name="P2">*Посещение на кабаре Тропикана с включен трансфер, шоу програма, ¼ бутилка ром и кола <text:s/>- <text:s/>190 лв. на човек. По желание, заявява се и се заплаща предварително от България</text:p>
      <text:p text:style-name="P2">*бакшиши - 2 долара за екскурзовода и 2 долара за шофьора на ден. Заплащат се директно на място</text:p>
      <text:p text:style-name="P2">*Държавна такса, която се заплаща при напускане на Куба – 25 $</text:p>
      <text:p text:style-name="P2"/>
      <text:p text:style-name="P5">Условия за записване:</text:p>
      <text:p text:style-name="P2">*Депозит от 30% от стойността на пакета при резервация;</text:p>
      <text:p text:style-name="P2">*Доплащане - до 65 дни преди датата на отпътуване.</text:p>
      <text:p text:style-name="P2"/>
      <text:p text:style-name="P5">Минимален брой записани за осъществяване на екскурзията:</text:p>
      <text:p text:style-name="P2">*Цената е валидна при минимум 10 туриста;</text:p>
      <text:p text:style-name="P2">*Срок за уведомяване за ненабран брой туристи: 20 дни преди датата на отпътуване;</text:p>
      <text:p text:style-name="P2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</text:p>
      <text:p text:style-name="P2"/>
      <text:p text:style-name="P5">Необходими документи:</text:p>
      <text:p text:style-name="P2">*Задграничен паспорт с 6-месечна валидност към крайната дата на отпътуване</text:p>
      <text:p text:style-name="P2">*За деца до 18 г. пътуващи с един или без родител, нотариална заверка от единия или двамата родители!</text:p>
      <text:p text:style-name="P2">*Пътуването е безвизово и без медицински изисквания за имунизации!</text:p>
      <text:p text:style-name="P2"/>
      <text:p text:style-name="P5">Срокове за анулации и неустойки:</text:p>
      <text:p text:style-name="P2">*при наличие на повече от 60 дни преди датата на отпътуване – неустойка не се удържа; </text:p>
      <text:p text:style-name="P2">*между 59-ия и 30-ия ден преди датата на заминаване се удържа размерът на внесения депозит; </text:p>
      <text:p text:style-name="P2">*между 29-ия и 20-ия ден преди датата на заминаване се удържа 50% от стойността на екскурзията; </text:p>
      <text:p text:style-name="P2">*между 19-ия и 10-ия ден преди датата на заминаване се удържа 80% от стойността на екскурзията; </text:p>
      <text:p text:style-name="P2">*при по-малко от 10 дни се удържа 100% от стойността на екскурзията.</text:p>
      <text:p text:style-name="P2"/>
      <text:p text:style-name="P2"><text:span text:style-name="T1">Забележка:</text:span> </text:p>
      <text:p text:style-name="P2">*Цената <text:s/>на пътуването е калкулирана при курс на щатския долар 1 USD = 1,75 лв. <text:s/>При промяна на съотношението с повече от 0,03 лв. Туроператорът си запазва правото да актуализира цената на пътуването. </text:p>
      <text:p text:style-name="P2">*Туроператорът си запазва правото да прави промени в реда на екскурзиите и часовете им <text:soft-page-break/>на провеждане по време на програмата.</text:p>
      <text:p text:style-name="P2">*Туроператорът <text:s/>предлага на своите клиенти застраховка „Отказ от пътуване“ - около 2% от пакетната цена, за повече информация попитайте в офиса ни.</text:p>
      <text:p text:style-name="P2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2"><text:span text:style-name="T2"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2"/>
      <text:p text:style-name="P2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8T11:21:15.48</meta:creation-date>
    <dc:date>2019-02-27T11:56:22.87</dc:date>
    <dc:creator>Elena Velikova</dc:creator>
    <meta:editing-duration>PT10M8S</meta:editing-duration>
    <meta:editing-cycles>4</meta:editing-cycles>
    <meta:generator>OpenOffice/4.1.5$Win32 OpenOffice.org_project/415m1$Build-9789</meta:generator>
    <meta:document-statistic meta:table-count="2" meta:image-count="0" meta:object-count="0" meta:page-count="4" meta:paragraph-count="73" meta:word-count="1283" meta:character-count="8054"/>
  </office:meta>
</office:document-meta>
</file>