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5868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/>
      <style:text-properties style:font-name="Cambria"/>
    </style:style>
    <style:style style:name="P7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8" style:family="paragraph" style:parent-style-name="Standard">
      <style:paragraph-properties fo:margin-top="0in" fo:margin-bottom="0in"/>
      <style:text-properties style:font-name="Cambria"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Априлска ваканция в Париж и Лондон със самолет - оферта за ценители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-ви ден, 31.03.2019 <text:line-break/>Среща на групата на летище София, Терминал 2 в 5:00 ч. Отпътуване за Париж в 07.00 ч. с полет на АК България Ер. Пристигане в Париж в 09:10 часа. Среща с екскурзовода на летище Шарл де Гол. Панорамна обиколка на Париж с автобус и екскурзовод на български език - площад Конкорд, Шанз-Елизе, Триумфалната арка, Айфеловата кула, „Трокадеро”, Дома на инвалидите, Операта, Латинския квартал, Сорбоната, Пантеона, катедралата Нотре Дам. Трансфер до хотела. Настаняване в хотел Ibis Paris Porte de Bagnolet 3*. След обяд - посещение на Лувъра - по желание и срещу допълнително заплащане от 49 лева на възрастен и 15 лева за деца и младежи до 26 години. (Заявява се и се заплаща предварително от България, организира се при минимум 10 желаещи. Цената включва входен билет и екскурзоводска беседа с аудиогид). Нощувка. </text:p>
          </table:table-cell>
        </table:table-row>
        <table:table-row table:style-name="Table1.2">
          <table:table-cell table:style-name="Table1.A1" office:value-type="string">
            <text:p text:style-name="P4">2-ри ден, 01.04.2019 <text:line-break/>Закуска. Пешеходна разходка в Париж: Триумфалната Арка, разходка по Шанз Елизе до най-старото и емблематично кафене "Le Fouquet's", площад Конкорд, Мадлената, площад Вандом. Възможност за качване на Айфеловата кула с доплащане от 65 лева за възрастен , 25 лева за деца до 11 години и 38 лева за деца и младежи от 12 до 24 години. (По желание, заявява се и се заплаща предварително от България). Възможност за разходка с корабче по река Сена. (Билетът за корабчето не е включен в пакетната цена на екскурзията и се заплаща на място). След обяд - разходка в района на хълма Монт Мартр и посещение на църквата Сакре Кьор. Заедно с екскурзовода, в този ден групата ползва метро за придвижване в Париж, като цената на билетите за метрото не е включена в цената на екскурзията.Свободно време. Нощувка </text:p>
          </table:table-cell>
        </table:table-row>
        <table:table-row table:style-name="Table1.3">
          <table:table-cell table:style-name="Table1.A1" office:value-type="string">
            <text:p text:style-name="P5">3-ти ден, 02.04.2019 <text:line-break/>Закуска. Свободно време в Париж или по желание: полудневна екскурзия до Версай с доплащане от 118 лева за възрастен и 78 лева за деца и младежи под 26 години. (Цената включва транспорт, екскурзоводска беседа в автобуса, входен билет за двореца и градините. Екскурзията се осъществява при минимум 15 желаещи, заявява се и се заплаща предварително от България.) <text:line-break/>След обяд разходка до квартала Дефанс - най-големият делови център на континентална Европа, своеобразното Сити на френската столица, където небостъргачите те оставят без дъх. Заедно с екскурзовода, групата ползва метро за придвижване в Париж, като цената на билетите за метрото не е включена в цената на екскурзията. Свободно време. Нощувка. </text:p>
          </table:table-cell>
        </table:table-row>
        <table:table-row table:style-name="Table1.4">
          <table:table-cell table:style-name="Table1.A1" office:value-type="string">
            <text:p text:style-name="P4">4-ти ден, 03.04.2019 <text:line-break/>Закуска. Трансфер до „Gare du Nord“. Отпътуване за Англия с влака Eurostar. Пристигане в Лондон. Панорамна автобусна обиколка на Лондон с автобус и екскурзовод на български език: Уестминстърското абатство, Парламента, <text:soft-page-break/>часовниковата кула ”Биг Бен”, парка “Св. Джеймс”, Хайд парк, Роял Алберт Хол, Бъкингамския дворец, Катедралата “Св. Павел”, Лондонското Сити. Настаняване в хотел Royal National 3*, разположен в централната част на Лондон. Свободно време. Нощувка. </text:p>
          </table:table-cell>
        </table:table-row>
        <table:table-row table:style-name="Table1.4">
          <table:table-cell table:style-name="Table1.A1" office:value-type="string">
            <text:p text:style-name="P4">5-ти ден, 04.04.2019 <text:line-break/>Закуска. Полудневна екскурзия с корабче по р. Темза до Гринуич и посещение на Кралската обсерватория, където е установен нулевият (Гринуички) меридиан. (В цената на екскурзията не са включени билети за метро, билет за разходка с корабче по река Темза - 16 GBP и билет за Кралската обсерватория - 9 GBP. Билетите се заплащат на място в Лондон). <text:line-break/>Пешеходна разходка в централната част на Лондон: „Даунинг стрийт 10”, Трафалгър с Националната Галерия и Британския музей. Заедно с екскурзовода, групата ползва метро за придвижване в Лондон, като цената на билетите за метрото не е включена в цената на екскурзията. <text:line-break/>Свободно време за разходка по най-известната търговска улица в Лондон - "Оксфорд стрийт" или посещение на крепостта „Тауър“. Нощувка. </text:p>
          </table:table-cell>
        </table:table-row>
        <table:table-row table:style-name="Table1.6">
          <table:table-cell table:style-name="Table1.A1" office:value-type="string">
            <text:p text:style-name="P4">6-ти ден, 05.04.2019 <text:line-break/>Закуска. Възможност за самостоятелно посещение на музеи. Полудневна екскурзия до Уиндзор - по желание и срещу допълнително заплащане от 115 лева за възрастен и 104 лева за деца под 17 години. Уинзор е най-старият и голям замък във Великобритания и един от символите на британската национална идентичност. (Екскурзията се заявява и заплаща предварително от България. Цената включва транспорт с микробус или влак и входен билет за Двореца с аудио-гид). Връщане в Лондон. По желание - качване на “London Eye”. Свободно време. Нощувка. 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7-ми ден, 06.04.2019 <text:line-break/>Закуска. Трансфер от хотела до летището. Полет за България в 08:55 часа. Пристигане в България на Терминал 2 в 14:05 часа. </text:p>
          </table:table-cell>
        </table:table-row>
      </table:table>
      <text:p text:style-name="Standard"/>
      <text:p text:style-name="P7">Цената включва:</text:p>
      <text:p text:style-name="P6">*Самолетен билет София - Париж - Лондон - София с редовен полет на авиокомпания България Ер;</text:p>
      <text:p text:style-name="P6">*Летищни такси;</text:p>
      <text:p text:style-name="P6">*Ръчен багаж до 10 кг и чекиран багаж до 23кг.;</text:p>
      <text:p text:style-name="P6">*Трансфери летище - хотел - летище;</text:p>
      <text:p text:style-name="P6">*Билет за влака Eurostar Париж - Лондон;</text:p>
      <text:p text:style-name="P6">*Трансфер от хотела в Париж до Gare du Nord, Париж ;</text:p>
      <text:p text:style-name="P6">*Трансфер от King`s Kross St Pancrace до хотела в Лондон;</text:p>
      <text:p text:style-name="P6">*3 нощувки със закуски в хотел Ibis Porte de Bagnolet 3* в Париж;</text:p>
      <text:p text:style-name="P6">*3 нощувки със закуски в хотел Royal National 3* в Лондон;</text:p>
      <text:p text:style-name="P6">*Панорамна обиколка на Париж с екскурзовод на български език;</text:p>
      <text:p text:style-name="P6">*Панорамна обиколка на Лондон с екскурзовод на български език;</text:p>
      <text:p text:style-name="P6">*Водач на групата от България;</text:p>
      <text:p text:style-name="P6">*Медицинска застраховка с лимит на отговорност 10 000 евро</text:p>
      <text:p text:style-name="P6"/>
      <text:p text:style-name="P7">Цената не включва:</text:p>
      <text:p text:style-name="P6">*Входни такси за забележителности - по желание, заплащат се директно на място;</text:p>
      <text:p text:style-name="P6"><text:soft-page-break/>*Разходи за градски транспорт</text:p>
      <text:p text:style-name="P6">&lt;b&gt;Париж&lt;/b&gt; - Препоръчваме закупуването на 10 билета наведнъж или така нареченото "карне", с което цената на еднократно пътуване с метро е 1,49 евро.</text:p>
      <text:p text:style-name="P6">&lt;b&gt;Лондон&lt;/b&gt; - Препоръчваме закупуването на седмична Oyster карта за I и II зона на метрото и градски автобуси - 38 паунда (при връщане на картата, последния ден Ви възстановяват 5 паунда). Картите се закупуват индивидуално на място в Лондон. Деца до 11 години (ненавършени) пътуват в градския транспорт безплатно.</text:p>
      <text:p text:style-name="P6">*Разходи от личен характер;</text:p>
      <text:p text:style-name="P6">*Допълнителни екскурзии - по желание, заявяват се и се заплащат предварително от България.</text:p>
      <text:p text:style-name="P6">*Градска такса за нощувките в Париж - при нощувки в Париж туристите (без децата под 16 г.) заплащат задължително градска такса (city tax) в размер <text:s/>на около 1,15 евро на човек на ден при настаняване в хотели 2 звезди, 1,90 евро на човек на ден при настаняване в хотели 3 звезди, около 2,90 <text:s/>евро на човек на ден при настаняване в хотели 4 звезди. Таксата се заплаща лично от туристите на рецепцията на хотела.</text:p>
      <text:p text:style-name="P6"/>
      <text:p text:style-name="P8"><text:span text:style-name="T1">Доплащане</text:span>:</text:p>
      <text:p text:style-name="P6">*Посещение на Лувъра - 49 лева на възрастен и 15 лева за деца и младежи до 26 години. (Заявява се и се заплаща предварително от България, организира се при минимум 10 желаещи. Цената включва входен билет и екскурзоводска беседа с аудиогид</text:p>
      <text:p text:style-name="P6">*Билет за <text:s/>Айфеловата кула - 65 лева за възрастен , 25 лева за деца до 11 години и 38 лева за деца и младежи от 12 до 24 години. (По желание, заявява се и се заплаща предварително от България)</text:p>
      <text:p text:style-name="P6">*Полудневна екскурзия до Версай с доплащане от 118 лева за възрастен и 78 лева за деца и младежи под 26 години. (Цената включва транспорт, екскурзоводска беседа в автобуса, входен билет за двореца и градините. Екскурзията се осъществява при минимум 15 желаещи, заявява се и се заплаща предварително от България.)</text:p>
      <text:p text:style-name="P6">*Полудневна екскурзия до <text:s/>Уиндзор - по желание и срещу допълнително заплащане от 115 лева за възрастен и 104 лева за деца под 17 години. (Екскурзията се заявява и заплаща предварително от България. Цената включва транспорт с микробус или влак и входен билет за Двореца с аудио-гид).</text:p>
      <text:p text:style-name="P6"/>
      <text:p text:style-name="P7">Условия за записване:</text:p>
      <text:p text:style-name="P6">*Записването се извършва срещу внесен депозит в размер на 30% от стойността на пакета и сключен договор за организирано пътуване. </text:p>
      <text:p text:style-name="P6">*Заплащането на остатъка от изцяло дължимата сума се извършва не по-късно от 30 дни преди обявената начална дата на отпътуване.</text:p>
      <text:p text:style-name="P1"/>
      <text:p text:style-name="P7">Необходими документи:</text:p>
      <text:p text:style-name="P6">*До Великобритания и Франция се пътува с валидна лична карта.</text:p>
      <text:p text:style-name="P6">*За деца до 18 г. пътуващи с един или без родител, нотариално заверена декларация от единия или двамата родители!</text:p>
      <text:p text:style-name="P1"/>
      <text:p text:style-name="P7">Срокове за анулации и неустойки:</text:p>
      <text:p text:style-name="P6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6">*ако прекратяването е от 59 до 30 дни преди датата на отпътуване, таксата прекратяване <text:soft-page-break/>е в размер на 30% от цената на организираното пътуване в лева;</text:p>
      <text:p text:style-name="P6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6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6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7">Забележка: </text:p>
      <text:p text:style-name="P6"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6">*Цената на екскурзията е калкулирана при курс на еврото 1 EUR = 1,95583 лева и курс на британската лира 1 GBP = 2,2 лева. 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/text:p>
      <text:p text:style-name="P6">*Екскурзията не е подходяща за лица с ограничена подвижност.</text:p>
      <text:p text:style-name="P6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6">*Здравни изисквания: няма специални здравни изисквания.</text:p>
      <text:p text:style-name="P6">*При посещение на Великобритания, Ви съветваме да си осигурите основната сума, която смятате да похарчите в английски лири, от България.</text:p>
      <text:p text:style-name="P6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6">*<text:span text:style-name="T1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6"/>
      <text:p text:style-name="P6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2-19T11:33:16.43</meta:creation-date>
    <dc:date>2019-02-27T11:55:41.19</dc:date>
    <dc:creator>Elena Velikova</dc:creator>
    <meta:editing-duration>PT4M59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4" meta:paragraph-count="58" meta:word-count="1688" meta:character-count="10739"/>
  </office:meta>
</office:document-meta>
</file>