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="Cambria" fo:language="bg" fo:country="BG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 fo:font-size="15pt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6"><text:span text:style-name="T5">Нова година 2020 в Ниш за 4 дни със собствен транспорт и включени вечери - хотел Tami Residence 4*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1-ви ден, 29.12.2019 <text:line-break/>Настаняване в хотел Tami Residence 4* след 14 часа. Всички , които желаят да ползват СПА центъра на хотела е необходимо да направят регистрация на рецепция. Свободно време. Между 19:00 ч. и 21:00 часа - вечеря на шведска маса без включени напитки. Между 19:00 ч. и 01:00 часа - жива музика. Нощувка. 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2-ри ден, 30.12.2019 <text:line-break/>От 07:00 ч - 10.00 ч закуска на шведска маса. Свободно време. Всички, които желаят да ползват СПА центъра на хотела е необходимо да направят регистрация на рецепция. Между 19:00 ч и 21:00 часа - вечеря на шведска маса без включени напитки. Между 19:00 ч и 01:00 часа - жива музика. Нощувка. 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3">3-ти ден, 31.12.2019 <text:line-break/>От 07:00 ч - 10.00 ч закуска на шведска маса. Свободно време. Всички, които желаят да ползват СПА центъра на хотела е необходимо да направят регистрация на рецепция. <text:line-break/>НОВОГОДИШНА ГАЛА ВЕЧЕРЯ: 21:00 ч - 03:00 ч. <text:line-break/>Празнична новогодишна вечеря с неограничена консумация на местни алкохолни и безалкохолни напитки, шампанско и празнична торта с шоколадови фонтани и плодова маса в полунощ. 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3">4-ти ден, 01.01.2020 <text:line-break/>07:00 ч. – 10.00 ч. - закуска на шведска маса .Освобождаване на хотела до 12 ч. </text:span></text:p>
          </table:table-cell>
        </table:table-row>
      </table:table>
      <text:p text:style-name="Standard"/>
      <text:p text:style-name="Standard"><text:span text:style-name="T4">Цената включва:</text:span> <text:s text:c="11"/></text:p>
      <text:p text:style-name="P1">*3 нощувки и закуски в хотел Tami Resort 4* (Tami Residence или Canstantinus Palace)</text:p>
      <text:p text:style-name="P1">*Вечеря на блок маса на 29.12.2019 без включени напитки (за туристите с настаняване на 29.12.2019 г)</text:p>
      <text:p text:style-name="P1">*Вечеря на блок маса на 30.12.2019 без включени напитки</text:p>
      <text:p text:style-name="P1">*Новогодишна празнична вечеря с неограничени местни алкохолни и безалкохолни напитки в балната зала на хотел Constantinus Palace (Между хотел Tami Resicence и Constantinus Palace има топла връзка)</text:p>
      <text:p text:style-name="P1">*Празнична вечеря - Реприз на 01.01.2020 г. <text:s/>без включени напитки (за туристите с настаняване на 30.12.2019 г)</text:p>
      <text:p text:style-name="P1">*Безплатно ползване SPA центъра на хотела</text:p>
      <text:p text:style-name="P1">*Безплатно ползване на паркинг</text:p>
      <text:p text:style-name="P1">*Борованска такса за престой</text:p>
      <text:p text:style-name="P1"/>
      <text:p text:style-name="P3">Цената не включва:</text:p>
      <text:p text:style-name="P1">*Транспорт</text:p>
      <text:p text:style-name="P1">*Доплащане за медицинска застраховка с покритие 10 000 евро - 2 лева на човек на ден</text:p>
      <text:p text:style-name="P1">*Лични разходи</text:p>
      <text:p text:style-name="P1"/>
      <text:p text:style-name="P1"><text:soft-page-break/><text:span text:style-name="T4">Условия за </text:span><text:span text:style-name="T2">записване</text:span><text:span text:style-name="T4">:</text:span> </text:p>
      <text:p text:style-name="P1">*Записването се извършва срещу внесен депозит в размер на 50% от стойността на пакета и сключен договор за организирано пътуване. </text:p>
      <text:p text:style-name="P1">*Заплащането на остатъка от изцяло дължимата сума се извършва до 30.11.2019</text:p>
      <text:p text:style-name="P1"/>
      <text:p text:style-name="P3">Необходими документи:</text:p>
      <text:p text:style-name="P1">*В Сърбия се пътува с валидна лична карта.</text:p>
      <text:p text:style-name="P1">*За деца до 18 год, пътуващи с един или без родител, нотариално заверена декларация от единия или двамата родители</text:p>
      <text:p text:style-name="P1"/>
      <text:p text:style-name="P3">Минимален брой записани за осъществяване на екскурзията:</text:p>
      <text:p text:style-name="P1">*Не е необходим минимален брой туристи</text:p>
      <text:p text:style-name="P1"/>
      <text:p text:style-name="P3"><text:span text:style-name="T1">Срокове за анулации</text:span>:</text:p>
      <text:p text:style-name="P1">*Ако прекратяването е до 60 дни преди датата на отпътуване, Потребителят не дължи такса прекратяване;</text:p>
      <text:p text:style-name="P1">*Ако прекратяването е от 59 до 30 дни преди датата на отпътуване, таксата прекратяване е в размер на 30% от цената на заявеното пътуване в лева;</text:p>
      <text:p text:style-name="P1">*Ако прекратяването е от 29 до 20 дни преди датата на отпътуване, таксата прекратяване е в размер на 50% от цената на заявеното пътуване в лева;</text:p>
      <text:p text:style-name="P1">*Ако прекратяването е от 19 до 10 дни преди датата на отпътуване, таксата прекратяване е в размер на 80% от цената на заявеното пътуване в лева;</text:p>
      <text:p text:style-name="P1">*Ако прекратяването е под 10 преди датата на отпътуване, таксата прекратяване е в размер на 100% от цената на заявеното пътуване в лева;</text:p>
      <text:p text:style-name="P1"/>
      <text:p text:style-name="P3"><text:span text:style-name="T1">Забележка</text:span>:</text:p>
      <text:p text:style-name="P1"><text:span text:style-name="T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span></text:p>
      <text:p text:style-name="P1"><text:span text:style-name="T1">*Здравни изисквания: няма специални здравни изисквания.</text:span></text:p>
      <text:p text:style-name="P1"><text:span text:style-name="T1">*При посещение на Сърбия , Ви съветваме да си осигурите основната сума, която смятате да похарчите в сръбски динари, от България.</text:span></text:p>
      <text:p text:style-name="P1"><text:span text:style-name="T1">*Застраховките Помощ при пътуване в чужбина и Отмяна на пътуване се сключват със ЗАД „Армеец“, ЗД „Евроинс АД” или „Мондиал асистънс“.</text:span></text:p>
      <text:p text:style-name="P1"><text:span text:style-name="T1"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год. на "ЗД ЕВРОИНС", гр.София, бул. "Христофор Колумб" 43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4-22T14:15:48.45</meta:creation-date>
    <meta:document-statistic meta:table-count="1" meta:image-count="0" meta:object-count="0" meta:page-count="2" meta:paragraph-count="40" meta:word-count="705" meta:character-count="4561"/>
    <dc:date>2019-04-22T14:24:57.93</dc:date>
    <dc:creator>Elena Velikova</dc:creator>
    <meta:editing-duration>PT9M9S</meta:editing-duration>
    <meta:editing-cycles>1</meta:editing-cycles>
    <meta:generator>OpenOffice/4.1.5$Win32 OpenOffice.org_project/415m1$Build-9789</meta:generator>
  </office:meta>
</office:document-meta>
</file>