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0813in" fo:margin-left="-0.1771in" fo:margin-top="0in" fo:margin-bottom="0in" table:align="left" style:writing-mode="lr-tb"/>
    </style:style>
    <style:style style:name="Table1.A" style:family="table-column">
      <style:table-column-properties style:column-width="7.0813in"/>
    </style:style>
    <style:style style:name="Table1.1" style:family="table-row">
      <style:table-row-properties style:min-row-height="0.5868in" style:keep-together="true" fo:keep-together="auto"/>
    </style:style>
    <style:style style:name="Table1.A1" style:family="table-cell">
      <style:table-cell-properties style:border-line-width="0.0007in 0.0139in 0.0007in" fo:padding-left="0.075in" fo:padding-right="0.075in" fo:padding-top="0in" fo:padding-bottom="0in" fo:border="0.0153in double #00000a"/>
    </style:style>
    <style:style style:name="Table1.2" style:family="table-row">
      <style:table-row-properties style:min-row-height="0.6563in" style:keep-together="true" fo:keep-together="auto"/>
    </style:style>
    <style:style style:name="Table1.3" style:family="table-row">
      <style:table-row-properties style:min-row-height="0.4361in" style:keep-together="true" fo:keep-together="auto"/>
    </style:style>
    <style:style style:name="Table1.4" style:family="table-row">
      <style:table-row-properties style:min-row-height="0.2938in" style:keep-together="true" fo:keep-together="auto"/>
    </style:style>
    <style:style style:name="P1" style:family="paragraph" style:parent-style-name="Standard">
      <style:text-properties style:font-name="Cambria"/>
    </style:style>
    <style:style style:name="P2" style:family="paragraph" style:parent-style-name="Standard">
      <style:text-properties style:font-name="Cambria" fo:language="en" fo:country="US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5pt" fo:font-weight="bold" style:font-size-asian="15pt" style:font-weight-asian="bold" style:font-size-complex="15pt"/>
    </style:style>
    <style:style style:name="P4" style:family="paragraph" style:parent-style-name="Standard">
      <style:text-properties style:font-name="Cambria" fo:font-weight="bold" style:font-weight-asian="bold" style:font-weight-complex="bold"/>
    </style:style>
    <style:style style:name="P5" style:family="paragraph" style:parent-style-name="Standard">
      <style:text-properties style:font-name="Cambria" fo:language="bg" fo:country="BG" fo:font-weight="bold" style:font-weight-asian="bold" style:font-weight-complex="bold"/>
    </style:style>
    <style:style style:name="P6" style:family="paragraph" style:parent-style-name="Standard">
      <style:text-properties style:font-name="Cambria" fo:font-weight="normal" style:font-weight-asian="normal" style:font-weight-complex="normal"/>
    </style:style>
    <style:style style:name="P7" style:family="paragraph" style:parent-style-name="Standard">
      <style:paragraph-properties fo:line-height="100%">
        <style:tab-stops>
          <style:tab-stop style:position="2.3335in"/>
        </style:tab-stops>
      </style:paragraph-properties>
      <style:text-properties fo:color="#000000" style:font-name="Cambria" fo:font-size="12pt" fo:language="bg" fo:country="BG" fo:font-weight="bold" style:font-name-asian="Times New Roman1" style:font-size-asian="12pt" style:font-weight-asian="bold" style:font-name-complex="Times New Roman1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Cambria" fo:font-size="11pt" fo:language="en" fo:country="US" fo:font-weight="bold" style:font-size-asian="11pt" style:font-weight-asian="bold" style:font-size-complex="11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bg" fo:country="BG"/>
    </style:style>
    <style:style style:name="T3" style:family="text">
      <style:text-properties fo:language="bg" fo:country="BG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ПРЕДВАРИТЕЛНА ИНФОРМАЦИЯ ПРЕДИ ОБВЪРЗВАНЕ НА ПОТРEБИТЕЛЯ С ДОГОВОР ЗА ТУРИСТИЧЕСКИ ПАКЕТ ИЛИ ОТ ВСЯКА ДРУГА СЪОТВЕТСТВАЩА ОФЕРТА ЗА ТУРИСТИЧЕСКИ ПАКЕТ ПО СМИСЪЛА НА ЧЛ.82, ал.1 т.1-9 ЗАКОН ЗА ТУРИЗМА</text:p>
      <text:p text:style-name="P2"/>
      <text:p text:style-name="P3">Септемврийски празници 2019 в Лондон - екскурзия със самолет за 5 дни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1 ден </text:p>
            <text:p text:style-name="P7">Полет от София за Лондон с авиокомпания Bulgaria Air (06:35 ч.). Трансфер от летището до центъра на Лондон. Автобусна обиколка <text:s/>на Лондон с местен лицензиран екскурзовод на български език: Уестминстърското абатство, Парламента, часовниковата <text:s/>кула, чието официално име е „Елизабет Тауър“или по-известна като ”Биг Бен”, парка “Св. Джеймс”, Хайд парк, Роял Алберт Хол, Бъкингамския <text:s/>дворец, Катедралата “Св. Павел”, Лондонското Сити. <text:s/>Настаняване в хотела. Нощувка.</text:p>
          </table:table-cell>
        </table:table-row>
        <table:table-row table:style-name="Table1.2">
          <table:table-cell table:style-name="Table1.A1" office:value-type="string">
            <text:p text:style-name="P7">2 ден </text:p>
            <text:p text:style-name="P7">Закуска. Разходка в централната част на града: площад <text:s/>„Трафалгар“ и емблематичният „Пикадили съркъс“. Посещение на Националната художествена галерия и <text:s/>Музея на Мадам Тюсо, който съхранява най-богатата колекция от восъчни фигури в Европа. След обяд посещение на Британския Музей - един от <text:span text:style-name="T1">най-големите</text:span> и най-богати музеи в света. Музеят показва около 6 милиона експоната, които документират културната история на човечеството от най-стари времена до днешния ден. Шопинг по най-дългата търговска улица в Лондон - Оксфорд стрийт. Нощувка.</text:p>
          </table:table-cell>
        </table:table-row>
        <table:table-row table:style-name="Table1.3">
          <table:table-cell table:style-name="Table1.A1" office:value-type="string">
            <text:p text:style-name="P7">3 ден <text:s/></text:p>
            <text:p text:style-name="P7">Закуска.Свободен ден в Лондон или екскурзия до Уиндзор - по желание и срещу допълнително заплащане от 52 паунда за възрастен и 45 паунда за деца под 17 г. (Екскурзията включва транспорт с микробус или влак и входен билет за Двореца с аудио-гид. Екскурзията се заявява и заплаща предварително в България, организира се при мин. 15 желаещи). Градът е известен с намиращият се в него Уиндзорски замък, кралска резиденция от 11 век и най- големият обитаван замък в света. Огромен интерес предизвикват кралските апартаменти, трапезарии и приемни зали, украсени с оригинални картини <text:s/>на <text:s/>Рубенс и Ван Дайк, илюстриращи различни моменти от историята на Великобритания. <text:s/>След обяд свободно време и възможност за панорамна снимка от “Окото на Лондон” или известно още като колелото на Хилядолетието, което <text:s/>е най-голямото виенско колело в Европа <text:span text:style-name="T1">-</text:span> 135 м. <text:s/>Нощувка.</text:p>
          </table:table-cell>
        </table:table-row>
        <table:table-row table:style-name="Table1.4">
          <table:table-cell table:style-name="Table1.A1" office:value-type="string">
            <text:p text:style-name="P7">4 ден </text:p>
            <text:p text:style-name="P7">Закуска. По желание - полудневна екскурзия с корабче по р. Темза до Гринуич. <text:s/>Посещение на Кралската обсерватория, където е установен нулевият (Гринуички) меридиан. След обяд възможност за посещение на Крепостта Tower, която и до днес съхранява най-големите диаманти в света. Ще можете да се докоснете и до един от символите на Лондон - мостът Тауър Бридж. Мостът е подвижен, като двете му крила се повдигат, което осигурява преминаването на големи кораби по река Темза. Посещение на катедралата „Св. Павел”. Нощувка.</text:p>
          </table:table-cell>
        </table:table-row>
        <table:table-row table:style-name="Table1.4">
          <table:table-cell table:style-name="Table1.A1" office:value-type="string">
            <text:p text:style-name="P7">5 ден </text:p>
            <text:p text:style-name="P7">Закуска. Свободно време за индивидуална туристическа програма и последни <text:soft-page-break/>покупки. Tрансфер от хотела до летището (14:00 ч.). Отпътуване с полет Лондон <text:span text:style-name="T1">-</text:span> София (17:35 ч.). Пристигане в София <text:s/>около 22:45 ч.</text:p>
          </table:table-cell>
        </table:table-row>
      </table:table>
      <text:p text:style-name="Standard"/>
      <text:p text:style-name="P1"><text:span text:style-name="T3">Ц</text:span><text:span text:style-name="T4">ена</text:span><text:span text:style-name="T3">та</text:span><text:span text:style-name="T4"> включва:</text:span> </text:p>
      <text:p text:style-name="P1">*Самолетен билет София - Лондон - София с директен полет на АК България Ер</text:p>
      <text:p text:style-name="P1">*Летищни такси</text:p>
      <text:p text:style-name="P1">*Чекиран багаж до 23 кг. на човек</text:p>
      <text:p text:style-name="P1">*4 нощувки със закуски (континентална в хотел 2*и <text:s/>Английска в хотел 3*) <text:s/>в хотели 2* или 3* от I-ва до III-та зона на Лондон; </text:p>
      <text:p text:style-name="P1">*Трансфери летище – хотел – летище;</text:p>
      <text:p text:style-name="P1">*Водач-екскурзовод от България по време на цялото пътуване и престой в Лондон;</text:p>
      <text:p text:style-name="P1">*Панорамна обиколка <text:s/>на Лондон с лицензиран, местен екскурзовод на български език;</text:p>
      <text:p text:style-name="P1">*Медицинска застраховка “Помощ при пътуване в чужбина“ с покритие 10 000евро. </text:p>
      <text:p text:style-name="P1"/>
      <text:p text:style-name="P4">Цената не включва:</text:p>
      <text:p text:style-name="P1">*Входнитe такси за музеите и атракционите, които се посещават;</text:p>
      <text:p text:style-name="P1">*Разходите за градски транспорт в Лондон;</text:p>
      <text:p text:style-name="P1">*Екскурзии <text:s/>до Уиндзор; Гринуич.</text:p>
      <text:p text:style-name="P1"/>
      <text:p text:style-name="P4">Допълнителни екскурзии по желание:</text:p>
      <text:p text:style-name="P1">*Полудневна екскурзия до замъка Уиндзор - 52 паунда за възрастен и 45 паунда за деца под 17г. Екскурзията включва транспорт <text:s/>с микробус или влак и входен билет за Двореца с аудио-гид. Екскурзията се заявява и заплаща предварително в България, организира се при мин. 15 желаещи;</text:p>
      <text:p text:style-name="P1">*Полудневна екскурзия с корабче по р. Темза до Гринуич. <text:s/>Посещение на <text:s/>Кралската <text:s/>обсерватория. Билетите се заплащат на място в <text:s/>Лондон;</text:p>
      <text:p text:style-name="P1">*Комбиниран билет <text:s/>за Мадам Тюсо и Окото на Лондон, се заявява и заплаща предварително в България – <text:s/>при минимум 6 билета – цена 48 GBP на комбиниран билет;</text:p>
      <text:p text:style-name="P1">*Седмична Oyster карта за I и II зона на метрото и гр. автобуси – 40 паунда; за III-та зона 45 паунда (при връщане на картата, последния ден Ви възстановяват 5паунда). Картите се закупуват индивидуално на място в Лондон. Деца до 11 години (ненавършени) пътуват в градския транспорт <text:s/>безплатно.</text:p>
      <text:p text:style-name="P1"/>
      <text:p text:style-name="P1"><text:span text:style-name="T4">Условия за </text:span><text:span text:style-name="T3">записване</text:span><text:span text:style-name="T4">:</text:span> </text:p>
      <text:p text:style-name="P1">*Записването се извършва срещу внесен депозит в размер на 50% от стойността на пакета и сключен договор за организирано пътуване. </text:p>
      <text:p text:style-name="P1">*Заплащането на остатъка от изцяло дължимата сума се извършва не по-късно от 30 дни преди обявената начална дата на отпътуване.</text:p>
      <text:p text:style-name="P1"/>
      <text:p text:style-name="P4">Минимален брой записани за осъществяване на екскурзията:</text:p>
      <text:p text:style-name="P1">*Цената е валидна при минимум 20 туриста;</text:p>
      <text:p text:style-name="P1">*Срок за уведомяване за ненабран брой туристи: 7 дни преди датата на отпътуване;</text:p>
      <text:p text:style-name="P1">*В случай че минималният брой записани за осъществяване на екскурзията не е достигнат, туроператорът може да анулира пътуването като възстанови на пътуващия изцяло всички плащания, направени за туристическия пакет, без да дължи допълнително обезщетение. </text:p>
      <text:p text:style-name="P1"/>
      <text:p text:style-name="P4"><text:span text:style-name="T2">Срокове за анулации</text:span>:</text:p>
      <text:p text:style-name="P1"><text:soft-page-break/>*ако прекратяването е до 60 дни преди датата на отпътуване, Потребителят не дължи такса прекратяване (ако това не противоречи на анулационните условия на авиопревозвача при закупени самолетни билети);</text:p>
      <text:p text:style-name="P1">*ако прекратяването е от 59 до 30 дни преди датата на отпътуване, таксата прекратяване е в размер на 30% от цената на организираното пътуване в лева;</text:p>
      <text:p text:style-name="P1">*ако прекратяването е от 29 до 20 дни преди датата на отпътуване, таксата прекратяване е в размер на 50% от цената на организираното пътуване в лева;</text:p>
      <text:p text:style-name="P1">*ако прекратяването е от 19 до 10 дни преди датата на отпътуване, таксата прекратяване е в размер на 80% от цената на организираното пътуване в лева;</text:p>
      <text:p text:style-name="P1">*ако прекратяването е под 10 преди датата на отпътуване, таксата прекратяване е в размер на 100% от цената на организираното пътуване в лева;</text:p>
      <text:p text:style-name="P1"/>
      <text:p text:style-name="P4">Необходими документи:</text:p>
      <text:p text:style-name="P1">*До Великобритания се пътува с валидна лична карта или международен паспорт,</text:p>
      <text:p text:style-name="P1">*За деца до 18г., пътуващи с един или без родител - нотариално заверена декларация от единия или двамата родители,</text:p>
      <text:p text:style-name="P1">*Пътуването е безвизово и без медицински изисквания за имунизации.</text:p>
      <text:p text:style-name="P1"/>
      <text:p text:style-name="P4">Особености:</text:p>
      <text:p text:style-name="P1">*GMT – Часовата разлика с България е 2 часа назад;</text:p>
      <text:p text:style-name="P1">*Движението по пътищата е обратно на нашето;</text:p>
      <text:p text:style-name="P1">*За включване в електрическата мрежа е необходим адаптор.</text:p>
      <text:p text:style-name="P1"/>
      <text:p text:style-name="P4">Информация за входни такси на музеи и атракции в Лондон</text:p>
      <text:p text:style-name="P1">*Мадам Тюсо – 35 GBP, дете – 30 GBP</text:p>
      <text:p text:style-name="P1">*Окото на Лондон – 27 GBP</text:p>
      <text:p text:style-name="P1">*Комбиниран билет Мадам Тюсо и Окото на Лондон – 48GBP (при минимум 6 билета)</text:p>
      <text:p text:style-name="P1">*Британски музей – безплатно</text:p>
      <text:p text:style-name="P1">*Крепостта Тауър – 27 GBP</text:p>
      <text:p text:style-name="P1">*Катедралата „Сейнт Пол” – 18 GBP</text:p>
      <text:p text:style-name="P1">*Националната галерия – безплатно</text:p>
      <text:p text:style-name="P1">*Уестминстърското абатство – 18 GBP</text:p>
      <text:p text:style-name="P1">*Корабче до Гринуич – 17 GBP</text:p>
      <text:p text:style-name="P1">*Кралска обсерватория Гринуич – 10 GBP</text:p>
      <text:p text:style-name="P1"><text:s/></text:p>
      <text:p text:style-name="P5">Забележка:</text:p>
      <text:p text:style-name="P1">*Възможна е промяна в поредността на посещаваните обекти в зависимост от полетното разписание, преценката на екскурзовода и сезоните промени в работното време.</text:p>
      <text:p text:style-name="P1">*Пакетната цена на екскурзията до Лондон е калкулирана при курс на Британския паунд 1gbp = 2.25 лв. Туроператорът си запазва правото да промени цените в случай на значителна промяна във валутните курсове, при увеличаване стойността на транспортните разходи, в т. ч. на горивото, както и увеличаване размера на такси, свързани с ползвани услуги по договора, като летищни, входни и други такси. При промяна на курса цените ще бъдат актуализирани към датата на плащане. Туроператорът си запазва правото да прави промени в офертата, ако важни обстоятелства налагат това, като потребителят ще бъде уведомен за това чрез сайта на фирмата. </text:p>
      <text:p text:style-name="P1">*При изменение на курса с <text:s/>5% и повече, ще се осъществи актуализация на цената!</text:p>
      <text:p text:style-name="P1">*Медицинска застраховка „Помощ при пътуване в чужбина“ ще бъде сключена със ЗД <text:soft-page-break/>„Евроинс“ с покритие 10000 евро.</text:p>
      <text:p text:style-name="P1">*Екскурзията не е подходяща за лица с ограничена подвижност.</text:p>
      <text:p text:style-name="P1">*Туроператорът предлага на туристите да сключат застраховка „Отмяна на пътуване“, която покрива разходите за прекратяване на договора за туристически пакет от страна на пътуващия. Сключва се до 3 работни дни от датата на подписване на договора за организирано пътуване, при условие, че е извършено първо плащане по договора. Стойността на застраховка "Отмяна на пътуване" зависи от цената на закупения пакет, възрастта на туриста и срока за анулация. </text:p>
      <text:p text:style-name="P1">*Здравни изисквания: няма специални здравни изисквания.</text:p>
      <text:p text:style-name="P1">*При посещение на Великобритания, Ви съветваме да си осигурите основната сума, която смятате да похарчите в английски лири, от България.</text:p>
      <text:p text:style-name="P1">*Застраховките Помощ при пътуване в чужбина и Отмяна на пътуване се сключват със ЗАД „Армеец“, ЗД „Евроинс АД” или „Мондиал асистънс“.</text:p>
      <text:p text:style-name="P1">*<text:span text:style-name="T2">Туроператорът има сключена задължителна застраховка “Отговорност на туроператора” по смисъла на чл.97 от Закона за туризма, с полица №: 03700100001822 до 14.02.2020 на "ЗД ЕВРОИНС" АД, гр.София, бул. "Христофор Колумб" 43</text:span></text:p>
      <text:p text:style-name="P1"/>
      <text:p text:style-name="P1"/>
      <text:p text:style-name="P6"><text:s/><text:span text:style-name="T2">Дата: <text:s text:c="117"/>Подпис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ena Velikova</meta:initial-creator>
    <meta:creation-date>2019-01-08T14:19:35.86</meta:creation-date>
    <dc:date>2019-02-27T12:05:57.32</dc:date>
    <dc:creator>Elena Velikova</dc:creator>
    <meta:editing-duration>PT59S</meta:editing-duration>
    <meta:editing-cycles>3</meta:editing-cycles>
    <meta:generator>OpenOffice/4.1.5$Win32 OpenOffice.org_project/415m1$Build-9789</meta:generator>
    <meta:document-statistic meta:table-count="1" meta:image-count="0" meta:object-count="0" meta:page-count="4" meta:paragraph-count="75" meta:word-count="1377" meta:character-count="9013"/>
  </office:meta>
</office:document-meta>
</file>