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language="bg" fo:country="BG" fo:font-weight="bold" style:font-size-asian="15pt" style:font-weight-asian="bold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mbria" fo:language="bg" fo:country="BG" fo:font-weight="normal" style:font-weight-asian="normal" style:font-weight-complex="normal"/>
    </style:style>
    <style:style style:name="P6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2"/>
      <text:p text:style-name="P3">Екскурзия до Париж със самолет за 5 дни - стандартна оферта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1 ден</text:p>
            <text:p text:style-name="P6">Полет за Франция с авиокомпания България Ер в 07:20 ч. Пристигане в Париж в 09:20ч. Tрансфер от летището до хотела. Панорамна автобусна разходка в централната част на Париж: катедралата Нотр Дам, Кметството, Лувъра /отвън/ градината Тюйлери, площад Конкорд, Мадлената, по Шанз-Елизе до Триумфалната арка. Прибиране в хотела. Настаняване. Свободно време. Нощувка.</text:p>
          </table:table-cell>
        </table:table-row>
        <table:table-row table:style-name="Table1.2">
          <table:table-cell table:style-name="Table1.A1" office:value-type="string">
            <text:p text:style-name="P6">2 ден</text:p>
            <text:p text:style-name="P6">Закуска. Разглеждане на Айфеловата кула (по желание и срещу допълнително заплащане на входен билет на цени от 59 лева за възрастен , 19 лева за деца до 11 години и 33 лева за деца и младежи от 12 до 24 години). Разходка с корабче по река Сена - 59 лева на човек с включена беседа е с аудиогид и продължителност 1 час. След обяд - разглеждане на Лувъра (По желание и срещу допълнително заплащане от 49 лева на възрастен и 15 лева за деца и младежи до 26 години. Цената включва входен билет и екскурзоводска беседа с аудиогид. Oрганизира се при минимум 10 желаещи, заявява се и се заплаща предварително от България) Привечер - разходка до хълма Монтмартър, някогашно средище на художници, писатели и хора на изкуството. Свободно време. Нощувка.</text:p>
          </table:table-cell>
        </table:table-row>
        <table:table-row table:style-name="Table1.3">
          <table:table-cell table:style-name="Table1.A1" office:value-type="string">
            <text:p text:style-name="P6">3 ден</text:p>
            <text:p text:style-name="P6">Закуска. Пешеходна разходка из Латинския квартал: Люксембургската градина, Пантеона, Сорбоната. Свободно време с възможност за покупки. Вечерта - посещение на „Мулен Руж” - едно от най-атрактивните кабарета. (По желание и срещу допълнително заплащане от 264 лева на човек. Цената включва входен билет и 1/2 бутилка шампанско. Изисква се облеклото да бъде елегантно без дънкови панталони и маратонки. Цената не включва трансфери. Заявява се и се заплаща предварително от България). Нощувка.</text:p>
          </table:table-cell>
        </table:table-row>
        <table:table-row table:style-name="Table1.4">
          <table:table-cell table:style-name="Table1.A1" office:value-type="string">
            <text:p text:style-name="P6">4 ден</text:p>
            <text:p text:style-name="P6">Закуска. Туристическа програма по интереси:</text:p>
            <text:p text:style-name="P6">Посещение на Дворцовия комплекс Версай с аудиогид - по желание и срещу допълнително заплащане от 125 лева за възрастен и 78 лева за деца и младежи под 26 години. Цената включва транспорт, входен билет за двореца, беседа в двореца с аудио гид. Продължителност на екскурзията - около 4 ч.</text:p>
            <text:p text:style-name="P6">Екскурзия по замъците на Лоара - по желание и срещу допълнително заплащане от 280 лева на човек. Цената включва транспорт с луксозен автобус, входен билет за два замъка по маршрута, беседа с аудио гид, дегустация на вино, придружител от местната агенция-партньор с обслужване на английски език. Продължителност - около 12 ч. Заявява се и се заплаща предварително от България.</text:p>
            <text:p text:style-name="P6">Посещение на Дисниленд - по желание и срещу допълнително заплащане от 156 лв за възрастен и 127 лв. за деца до 11 год. Цената не включва транспорт от и до парка.Заявява се и се заплаща предваритлно от България.</text:p>
            <text:p text:style-name="P6"><text:soft-page-break/>Посещение на кабаре „Лидо” - по желание и срещу допълнително заплащане от 186 лева на човек. Цената включва входен билет и 1/2 бутилка шампанско. Изисква се облеклото да бъде елегантно без дънкови панталони и маратонки. Цената не включва трансфери. Заявява се и се заплаща предварително от България.</text:p>
            <text:p text:style-name="P6">Нощувка.</text:p>
            <text:p text:style-name="P6"/>
          </table:table-cell>
        </table:table-row>
        <table:table-row table:style-name="Table1.4">
          <table:table-cell table:style-name="Table1.A1" office:value-type="string">
            <text:p text:style-name="P6">5 ден</text:p>
            <text:p text:style-name="P6">Закуска. Трансфер до летището.Полет в 10:10 ч.за България. Пристигане в 13:50ч. в София</text:p>
          </table:table-cell>
        </table:table-row>
      </table:table>
      <text:p text:style-name="Standard"/>
      <text:p text:style-name="P1"><text:span text:style-name="T1">Цената включва:</text:span> <text:tab/> </text:p>
      <text:p text:style-name="P1">*Самолетен билет София - Париж - София с редовен полет на авиокомпания България Ер с включени летищни такси и до 23 кг. чекиран багаж на човек</text:p>
      <text:p text:style-name="P1">*Трансфери летище – хотел – летище</text:p>
      <text:p text:style-name="P1">*4 нощувки със закуски в хотел 3* в Париж </text:p>
      <text:p text:style-name="P1">*Панорамна автобусна разходка в централната част на Париж</text:p>
      <text:p text:style-name="P1">*Разходка до хълма Монтмартър</text:p>
      <text:p text:style-name="P1">*Пешеходна разходка из Латинския квартал</text:p>
      <text:p text:style-name="P1">*Водач на групата от България</text:p>
      <text:p text:style-name="P1">*Медицинска застраховка за 10 000 евро</text:p>
      <text:p text:style-name="P1"/>
      <text:p text:style-name="P1"><text:span text:style-name="T1">Цената не включва:</text:span> </text:p>
      <text:p text:style-name="P1">*Разходи за градски транспорт в Париж;</text:p>
      <text:p text:style-name="P1">*Посещение на допълнителните екскурзии <text:s/>- <text:s/>заявяват се и се заплащат предварително в България </text:p>
      <text:p text:style-name="P1">*Входни такси за забележителности</text:p>
      <text:p text:style-name="P1">*Лични разходи</text:p>
      <text:p text:style-name="P1">*Туристическа такса в Париж <text:s/>- 2 евро на човек на ден. Заплаща се от всеки турист на рецепцията при напускането на хотела.</text:p>
      <text:p text:style-name="P1"/>
      <text:p text:style-name="P1"><text:span text:style-name="T1">Входни такси на атракционите <text:s/>и допълнителните екскурзии:</text:span> </text:p>
      <text:p text:style-name="P1">*Полудневна екскурзия до Версай <text:s/>- <text:s/>125 лева за възрастен <text:s/>и 78 лева за деца и младежи под 26 години. Цената включва транспорт, <text:s/>входен билет за двореца , беседа в двореца с аудиогид. Продължителност на екскурзията :около 4 ч.</text:p>
      <text:p text:style-name="P1">*Посещение на Лувъра - 49 лева на възрастен и 15 лева за деца и младежи под 26 години. Oрганизира се при минимум 10 желаещи. Цената включва входен билет и екскурзоводска беседа с аудиогид.</text:p>
      <text:p text:style-name="P1">*Входен билет за <text:s/>Айфеловата кула - 59 лева за възрастен , 19 лева за деца до 11 години и 33 лева за деца и младежи от 12 до 24 години. Това е цена до върха.</text:p>
      <text:p text:style-name="P1">*Разходка с корабче по река Сена – 29 лева. Беседата е с аудиогид и продължителност 1 час.</text:p>
      <text:p text:style-name="P1">*Замъците по Лоара – 280 лв. Цената включва: транспорт с луксозен автобус, входен билет за два замъка по маршрута, беседа с аудиогид, <text:s/>дегустация на вино, придружител от френската агенция. Продължителност около 12 ч. </text:p>
      <text:p text:style-name="P1">*Посещение на Мулен Руж – 264 лева. Цената включва <text:s/>с 1/2 бутилка шампанско. Изисква се облеклото да бъде елегантно без дънкови панталони и <text:s/>маратонки. Важно - няма включени трансфери.</text:p>
      <text:p text:style-name="P1">*Посещение на Лидо – 186 лева с 1/2 бутилка шампанско. Изисква се облеклото да бъде <text:soft-page-break/>елегантно без дънкови панталони и <text:s/>маратонки. Важно - няма включени трансфери.</text:p>
      <text:p text:style-name="P1">*Входен билет за Дисниленд Парк - 156 лева за възрастен, 127 лева за дете до 11 год. Цената не включва транспорт до парка.</text:p>
      <text:p text:style-name="P1"/>
      <text:p text:style-name="P4">Условия за записване:</text:p>
      <text:p text:style-name="P1">*Записването се извършва срещу внесен депозит в размер на 30% от стойността на пакета и сключен договор за организирано пътуване. </text:p>
      <text:p text:style-name="P1">*Заплащането на остатъка от изцяло дължимата сума се извършва не по-късно от 30 дни преди обявената начална дата на отпътуване.</text:p>
      <text:p text:style-name="P1"/>
      <text:p text:style-name="P4">Необходими документи:</text:p>
      <text:p text:style-name="P1">*Лична карта</text:p>
      <text:p text:style-name="P1">*За деца до 18 г. пътуващи с един или без родител, нотариална заверка от единия или двамата родители!</text:p>
      <text:p text:style-name="P1">*Пътуването е безвизово и без медицински изисквания за имунизации!</text:p>
      <text:p text:style-name="P1"/>
      <text:p text:style-name="P4">Срокове за анулации и неустойки:</text:p>
      <text:p text:style-name="P1">*ако прекратяването е до 60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;</text:p>
      <text:p text:style-name="P1">*ако прекратяването е от 59 до 30 дни преди датата на отпътуване, таксата прекратяване е в размер на 30% от цената на организираното пътуване в лева;</text:p>
      <text:p text:style-name="P1">*ако прекратяването е от 29 до 20 дни преди датата на отпътуване, таксата прекратяване е в размер на 50% от цената на организираното пътуване в лева;</text:p>
      <text:p text:style-name="P1">*ако прекратяването е от 19 до 10 дни преди датата на отпътуване, таксата прекратяване е в размер на 80% от цената на организираното пътуване в лева;</text:p>
      <text:p text:style-name="P1">*ако прекратяването е под 10 преди датата на отпътуване, таксата прекратяване е в размер на 100% от цената на организираното пътуване в лева;</text:p>
      <text:p text:style-name="P1">*ако прекратяването е под 7 преди датата на отпътуване, таксата прекратяване е в размер на 100% от цената на организираното пътуване в лева;</text:p>
      <text:p text:style-name="P1"/>
      <text:p text:style-name="P4">Минимален брой записани за осъществяване на екскурзията:</text:p>
      <text:p text:style-name="P1">*Цената е валидна при минимум 20 туриста;</text:p>
      <text:p text:style-name="P1">*Срок за уведомяване за ненабран брой туристи: 7 дни преди датата на отпътуване;</text:p>
      <text:p text:style-name="P1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/text:p>
      <text:p text:style-name="P1"/>
      <text:p text:style-name="P1"><text:span text:style-name="T1">Забележка:</text:span> </text:p>
      <text:p text:style-name="P1">*Възможна е промяна в поредността на посещаваните обекти в зависимост от полетното разписание, преценката на екскурзовода и сезоните промени в работното време.</text:p>
      <text:p text:style-name="P1">*Цената на екскурзията е калкулирана при курс на еврото 1 EUR = 1,95583 лева. Туроператорът си запазва правото да промени цените в случай на значителна промяна във валутните курсове, при увеличаване стойността на транспортните разходи, в т. ч. на горивото, както и увеличаване размера на такси, свързани с ползвани услуги по договора, като летищни, входни и други такси. При промяна на курса цените ще бъдат актуализирани към датата на плащане. Туроператорът си запазва правото да прави <text:soft-page-break/>промени в офертата, ако важни обстоятелства налагат това, като потребителят ще бъде уведомен за това чрез сайта на фирмата. </text:p>
      <text:p text:style-name="P1">*Екскурзията не е подходяща за лица с ограничена подвижност.</text:p>
      <text:p text:style-name="P1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p>
      <text:p text:style-name="P1">*Здравни изисквания: няма специални здравни изисквания.</text:p>
      <text:p text:style-name="P1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1">*<text:span text:style-name="T2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1"/>
      <text:p text:style-name="P5"><text:s/>Дата: <text:s text:c="117"/>Подпис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08T16:34:16.67</meta:creation-date>
    <dc:date>2019-02-27T12:08:44.93</dc:date>
    <dc:creator>Elena Velikova</dc:creator>
    <meta:editing-duration>PT4M4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4" meta:paragraph-count="68" meta:word-count="1421" meta:character-count="9040"/>
  </office:meta>
</office:document-meta>
</file>