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5868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in" fo:margin-bottom="0in"/>
      <style:text-properties style:font-name="Cambria"/>
    </style:style>
    <style:style style:name="P7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P8" style:family="paragraph" style:parent-style-name="Standard">
      <style:paragraph-properties fo:margin-top="0in" fo:margin-bottom="0in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margin-top="0in" fo:margin-bottom="0in"/>
      <style:text-properties style:font-name="Cambria" fo:language="bg" fo:country="BG"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Майски празници в Рим и Тоскана със самолет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1 ден - София - Рим</text:p>
            <text:p text:style-name="P4">Полет от София за Рим с авиокомпания Алиталия в 19:00 часа. Кацане в 19:55 часа, трансфер от летището и настаняване в хотел в Рим. Нощувка.</text:p>
          </table:table-cell>
        </table:table-row>
        <table:table-row table:style-name="Table1.2">
          <table:table-cell table:style-name="Table1.A1" office:value-type="string">
            <text:p text:style-name="P4">2 ден - Рим</text:p>
            <text:p text:style-name="P4">Закуска. Пешеходна туристическа обиколка на Рим с екскурзовод на български език: Колизеума, Римския форум, Капитолийския хълм с площад „Кампидольо”, площад „Венеция”, площад „Навона”, Пантеона, фонтана „Ди Треви” (около 3,5-4 часа). След обяд свободно време или туристическа програма по желание: посещение на Капитолийския музей или разходка в сърцето на Древен Рим - Римският Форум и Колизеумът, най-голямото съоръжение от римския свят запазено до днес. Нощувка.</text:p>
          </table:table-cell>
        </table:table-row>
        <table:table-row table:style-name="Table1.3">
          <table:table-cell table:style-name="Table1.A1" office:value-type="string">
            <text:p text:style-name="P4">3 ден - Ватикана</text:p>
            <text:p text:style-name="P4">Закуска. Посещение на Ватиканските музеи и катедралата „Св.Петър” с екскурзовод на български език - по желание и срещу допълнително заплащане от 90 лева за възрастен и 75 лева за деца и младежи до 18 год. Екскурзията е с продължителност около 3-3,5 часа и включва входен билет, слушалки и екскурзоводско обслужване. Заявява се и се заплаща предварително от България, организира се при минимум 15 желаещи.)</text:p>
            <text:p text:style-name="P5">След обяд - свободно време в Рим. Възможност за посещение на парка „Вила Боргезе”, разходка в района на площад „Испания” или разглеждане на църквите „Санта Мария Маджоре”, „Сан Пиетро ин Винколи”, „Сан Клементе” с гроба на Св.Кирил Философ. Нощувка.</text:p>
          </table:table-cell>
        </table:table-row>
        <table:table-row table:style-name="Table1.4">
          <table:table-cell table:style-name="Table1.A1" office:value-type="string">
            <text:p text:style-name="P4">4 ден - Сан Джиминяно - Волтера - Флоренция ~ 380 км.</text:p>
            <text:p text:style-name="P4">Закуска. Отпътуване за Сан Джиминяно - един от най-живописните градове на област Тоскана. Пешеходна разходка по живописните малки улички в сърцето на града. Разглеждане на средновековните каменни кули, Катедралния площад, църквите „Св. Франциск” и „Св. Августин”. Посещение на Волтера и разглеждане на старинния градски център с типичните средновековни улици и площад „Приори”. Привечер настаняване в хотел в района на Флоренция. Нощувка.</text:p>
          </table:table-cell>
        </table:table-row>
        <table:table-row table:style-name="Table1.4">
          <table:table-cell table:style-name="Table1.A1" office:value-type="string">
            <text:p text:style-name="P4">5 ден - Флоренция</text:p>
            <text:p text:style-name="P4">Закуска. Посещение на Флоренция - люлката на Ренесанса. Туристическа програма в столицата на Тоскана с екскурзовод: площад “Дуомо” с катедралата “Санта Мария дел Фиоре” и кулата на Джото, площада на Синьорията с “Палацо Векио”, галерия “Уфици”, църквата “Санта Кроче. Фотопауза над река Арно от моста “Понте Векио”. Свободно време във Флоренция. Посещение на галерия „Уфици“ с екскурзовод на български език - по желание и срещу допълнително заплащане от 70 лева на човек. (Цената включва входен билет, слушалки и екскурзоводско обслужване. Заявява се и се заплаща предварително от България, организира се при минимум 15 желаещи.) Нощувка.</text:p>
          </table:table-cell>
        </table:table-row>
        <table:table-row table:style-name="Table1.6">
          <table:table-cell table:style-name="Table1.A1" office:value-type="string">
            <text:p text:style-name="P4">6 ден - Сиена - Пиза ~ 280 км.</text:p>
            <text:p text:style-name="P4">Закуска. Целодневна туристическа програма в Тоскана. Отпътуване за Сиена. <text:soft-page-break/>Разходка и разглеждане на средновековния град: площад „Кампо”, Градския дворец, Камбанарията, Катедралата. Свободно време за самостоятелна разходка в Сиена. Заминаване за Пиза - един от най-популярните италиански градове. Посещение на площада на чудесата с Наклонената кула - символът на града, Катедралата и Баптистерия. Свободно време за изкачване на кулата и разходка в Стария град. Нощувка.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7 ден ~ 320 км.</text:p>
            <text:p text:style-name="P4">Закуска. Отпътуване за Рим и полет за София в 15:10 часа. Пристигане в София в 18:05 часа.</text:p>
          </table:table-cell>
        </table:table-row>
      </table:table>
      <text:p text:style-name="Standard"/>
      <text:p text:style-name="P7">Цената включва:</text:p>
      <text:p text:style-name="P6">*самолетен билет София - Рим - София с авиокомпания „Алиталия” с включени летищни такси, 1 бр. чекиран багаж до 23 кг. и 1 брой ръчен багаж до 8 кг. на човек</text:p>
      <text:p text:style-name="P6">*трансфери летище - хотел - летище</text:p>
      <text:p text:style-name="P6">*транспорт в Италия с лицензиран автобус</text:p>
      <text:p text:style-name="P6">*3 нощувки със закуски в хотел 3* в Рим</text:p>
      <text:p text:style-name="P6">*3 нощувки със закуски в хотел 3* в района на Флоренция</text:p>
      <text:p text:style-name="P6">*екскурзоводско обслужване по целия маршрут</text:p>
      <text:p text:style-name="P6">*туристическа програма с местен екскурзовод в Рим, Сан Джиминяно, Волтера, Флоренция, Сиена и Пиза</text:p>
      <text:p text:style-name="P6">*медицинска застраховка за 10 000 евро.</text:p>
      <text:p text:style-name="P1"/>
      <text:p text:style-name="P7">Цената не включва:</text:p>
      <text:p text:style-name="P6">*Слушалки за целия престой в Италия - 29 лева - заплащат се предварително от България</text:p>
      <text:p text:style-name="P6">*Посещение на Ватиканските музеи - 90 лева за възрастен и 75 лева за деца и младежи до 18 год. Цената включва входен билет, слушалки и екскурзоводско обслужване. Заявява се и се заплаща предварително от България, организира се при минимум 15 желаещи.</text:p>
      <text:p text:style-name="P6">*Посещение на галерия „Уфици“ - 70 лева на човек. Цената включва входен билет, слушалки и екскурзоводско обслужване. Заявява се и се заплаща предварително от България, организира се при минимум 15 желаещи.</text:p>
      <text:p text:style-name="P6">*Разходи от личен характер и за градски транспорт.</text:p>
      <text:p text:style-name="P6">*Туристическа такса в Рим <text:s/>- 4 евро на човек на ден. Заплаща се от всеки турист на рецепцията при напускането на хотела.</text:p>
      <text:p text:style-name="P6">*Туристическа такса в района на Флоренция <text:s/>-1 евро на човек на ден. Заплаща се от всеки турист на рецепцията при напускането на хотела.</text:p>
      <text:p text:style-name="P6"/>
      <text:p text:style-name="P7">Условия за записване:</text:p>
      <text:p text:style-name="P6">*Записването се извършва срещу внесен депозит в размер на 30% от стойността на пакета и сключен договор за организирано пътуване. </text:p>
      <text:p text:style-name="P6">*Заплащането на остатъка от изцяло дължимата сума се извършва не по-късно от 30 дни преди обявената начална дата на отпътуване.</text:p>
      <text:p text:style-name="P6"/>
      <text:p text:style-name="P8">Минимален брой записани за осъществяване на екскурзията:</text:p>
      <text:p text:style-name="P6">*Цената е валидна при минимум 20 туриста;</text:p>
      <text:p text:style-name="P6">*Срок за уведомяване за ненабран брой туристи: 14 дни преди датата на отпътуване;</text:p>
      <text:p text:style-name="P6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<text:soft-page-break/>изцяло всички плащания, направени за туристическия пакет, без да дължи допълнително обезщетение. </text:p>
      <text:p text:style-name="P1"/>
      <text:p text:style-name="P7">Необходими документи:</text:p>
      <text:p text:style-name="P6">*Лична карта</text:p>
      <text:p text:style-name="P6">*За деца до 18 г. пътуващи с един или без родител, нотариална заверка от единия или двамата родители!</text:p>
      <text:p text:style-name="P6">*Пътуването е безвизово и без медицински изисквания за имунизации!</text:p>
      <text:p text:style-name="P1"/>
      <text:p text:style-name="P7">Срокове за анулации и неустойки:</text:p>
      <text:p text:style-name="P6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;</text:p>
      <text:p text:style-name="P6">*ако прекратяването е от 59 до 30 дни преди датата на отпътуване, таксата прекратяване е в размер на 30% от цената на организираното пътуване в лева;</text:p>
      <text:p text:style-name="P6">*ако прекратяването е от 29 до 20 дни преди датата на отпътуване, таксата прекратяване е в размер на 50% от цената на организираното пътуване в лева;</text:p>
      <text:p text:style-name="P6">*ако прекратяването е от 19 до 10 дни преди датата на отпътуване, таксата прекратяване е в размер на 80% от цената на организираното пътуване в лева;</text:p>
      <text:p text:style-name="P6">*ако прекратяването е под 10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7">Забележка: </text:p>
      <text:p text:style-name="P6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p>
      <text:p text:style-name="P6">*Цената на екскурзията е калкулирана при курс на еврото 1 EUR = 1,95583 лева. 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 </text:p>
      <text:p text:style-name="P6">*Екскурзията не е подходяща за лица с ограничена подвижност.</text:p>
      <text:p text:style-name="P6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6">*Здравни изисквания: няма специални здравни изисквания.</text:p>
      <text:p text:style-name="P6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6">*<text:span text:style-name="T1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6"/>
      <text:p text:style-name="P9"><text:s/>Дата: <text:s text:c="117"/>Подпис: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9T10:53:24.62</meta:creation-date>
    <dc:date>2019-02-27T12:10:41.27</dc:date>
    <dc:creator>Elena Velikova</dc:creator>
    <meta:editing-duration>PT5M48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4" meta:paragraph-count="59" meta:word-count="1266" meta:character-count="8240"/>
  </office:meta>
</office:document-meta>
</file>