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13in" fo:margin-left="-0.1771in" fo:margin-top="0in" fo:margin-bottom="0in" table:align="left" style:writing-mode="lr-tb"/>
    </style:style>
    <style:style style:name="Table1.A" style:family="table-column">
      <style:table-column-properties style:column-width="7.0813in"/>
    </style:style>
    <style:style style:name="Table1.1" style:family="table-row">
      <style:table-row-properties style:min-row-height="0.5868in" style:keep-together="true" fo:keep-together="auto"/>
    </style:style>
    <style:style style:name="Table1.A1" style:family="table-cell">
      <style:table-cell-properties style:border-line-width="0.0007in 0.0139in 0.0007in" fo:padding-left="0.075in" fo:padding-right="0.075in" fo:padding-top="0in" fo:padding-bottom="0in" fo:border="0.0153in double #00000a"/>
    </style:style>
    <style:style style:name="Table1.2" style:family="table-row">
      <style:table-row-properties style:min-row-height="0.6563in" style:keep-together="true" fo:keep-together="auto"/>
    </style:style>
    <style:style style:name="Table1.3" style:family="table-row">
      <style:table-row-properties style:min-row-height="0.4361in" style:keep-together="true" fo:keep-together="auto"/>
    </style:style>
    <style:style style:name="Table1.4" style:family="table-row">
      <style:table-row-properties style:min-row-height="0.2938in" style:keep-together="true" fo:keep-together="auto"/>
    </style:style>
    <style:style style:name="Table1.6" style:family="table-row">
      <style:table-row-properties style:min-row-height="0.291in" style:keep-together="true" fo:keep-together="auto"/>
    </style:style>
    <style:style style:name="Table2" style:family="table">
      <style:table-properties style:width="7.0813in" fo:margin-left="-0.1771in" fo:margin-top="0in" fo:margin-bottom="0in" table:align="left" style:writing-mode="lr-tb"/>
    </style:style>
    <style:style style:name="Table2.A" style:family="table-column">
      <style:table-column-properties style:column-width="7.0813in"/>
    </style:style>
    <style:style style:name="Table2.1" style:family="table-row">
      <style:table-row-properties style:min-row-height="0.4361in" style:keep-together="true" fo:keep-together="auto"/>
    </style:style>
    <style:style style:name="Table2.A1" style:family="table-cell">
      <style:table-cell-properties style:border-line-width="0.0007in 0.0139in 0.0007in" fo:padding-left="0.075in" fo:padding-right="0.075in" fo:padding-top="0in" fo:padding-bottom="0in" fo:border="0.0153in double #00000a"/>
    </style:style>
    <style:style style:name="Table2.2" style:family="table-row">
      <style:table-row-properties style:min-row-height="0.2938in" style:keep-together="true" fo:keep-together="auto"/>
    </style:style>
    <style:style style:name="P1" style:family="paragraph" style:parent-style-name="Standard">
      <style:text-properties style:font-name="Cambria"/>
    </style:style>
    <style:style style:name="P2" style:family="paragraph" style:parent-style-name="Standard">
      <style:text-properties style:font-name="Cambria" fo:language="en" fo:country="US"/>
    </style:style>
    <style:style style:name="P3" style:family="paragraph" style:parent-style-name="Standard">
      <style:paragraph-properties fo:text-align="center" style:justify-single-word="false"/>
      <style:text-properties style:font-name="Cambria" fo:font-size="15pt" fo:font-weight="bold" style:font-size-asian="15pt" style:font-weight-asian="bold" style:font-size-complex="15pt"/>
    </style:style>
    <style:style style:name="P4" style:family="paragraph" style:parent-style-name="Standard">
      <style:paragraph-properties fo:text-align="start" style:justify-single-word="false"/>
      <style:text-properties style:font-name="Cambria"/>
    </style:style>
    <style:style style:name="P5" style:family="paragraph" style:parent-style-name="Standard">
      <style:text-properties style:font-name="Cambria" fo:language="bg" fo:country="BG" fo:font-weight="normal" style:font-weight-asian="normal" style:font-weight-complex="normal"/>
    </style:style>
    <style:style style:name="P6"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bg" fo:country="BG" fo:font-weight="bold" style:font-weight-asian="bold" style:font-weight-complex="bold"/>
    </style:style>
    <style:style style:name="P9" style:family="paragraph" style:parent-style-name="Standard" style:master-page-name="Standard">
      <style:paragraph-properties fo:text-align="center" style:justify-single-word="false" style:page-number="auto"/>
      <style:text-properties style:font-name="Cambria" fo:font-size="11pt" fo:language="en" fo:country="US"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language="bg" fo:country="BG"/>
    </style:style>
    <style:style style:name="T3" style:family="text">
      <style:text-properties fo:language="bg" fo:country="BG"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82, ал.1 т.1-9 ЗАКОН ЗА ТУРИЗМА</text:p>
      <text:p text:style-name="P2"/>
      <text:p text:style-name="P3">Сан Ремо и Лазурният бряг с полет от София</text:p>
      <text:p text:style-name="P1"/>
      <table:table table:name="Table1" table:style-name="Table1">
        <table:table-column table:style-name="Table1.A"/>
        <table:table-row table:style-name="Table1.1">
          <table:table-cell table:style-name="Table1.A1" office:value-type="string">
            <text:p text:style-name="P6">1 ден, 11.05.2019 - София - Бергамо - Сан Ремо</text:p>
            <text:p text:style-name="P6">Полет в 07:40 от София с с авиокомпания Уиз Еър и кацане в Милано, Бергамо в 08:45. Туристическа програма в Бергамо. Свободно време.</text:p>
            <text:p text:style-name="P6">Трансфер до Сан Ремо. Настаняване в хотел HOTEL NYALA SUITE 4* или подобен. Вечеря. Нощувка.</text:p>
          </table:table-cell>
        </table:table-row>
        <table:table-row table:style-name="Table1.2">
          <table:table-cell table:style-name="Table1.A1" office:value-type="string">
            <text:p text:style-name="P6">2 ден, 12.05.2019 - Сан Ремо</text:p>
            <text:p text:style-name="P6">Закуска. Екскурзия из забележителностите на Сан Ремо. Наричат Сан Ремо столица на цветята. И това личи не само на традиционния цветен пазар в града, където се провежда най-големият аукцион на цветя в Италия, но и от многобройните оранжерии, които се спускат по околните хълмове към брега на морето. Истинската си популярност обаче Сан Ремо дължи на открития през 1951 година фестивал на италианската естрадна песен. Неговата обичайна сцена е в театъра „Аристон” . Иначе другата голяма забележителност е казиното „Сан Ремо”. Разходката ни из града ще ни представи и старата му част, Ла Пиня, където е възникнал градът, катедралата Сан Сиро, Руската православна църква, Двореца Палацо Бореа Д’Олмо на главната търговска улица „Корсо Матеоти”, култовия площад Пиаца Ерои с кулата от ХVІ век , живописната крайбрежна алея...В Сан Ремо е живял до смъртта си и големият шведски учен Алфред Нобел, чиято къща днес е превърната в музей. Свободно време. Вечеря. Нощувка.</text:p>
          </table:table-cell>
        </table:table-row>
        <table:table-row table:style-name="Table1.3">
          <table:table-cell table:style-name="Table1.A1" office:value-type="string">
            <text:p text:style-name="P6">3 ден, 13.05.2019 - Кан</text:p>
            <text:p text:style-name="P6">Закуска. Свободно време или по желание и срещу допълнително заплащане от 68 лева на човек - целодневна екскурзия до Кан и остров Маргарита. </text:p>
            <text:p text:style-name="P6">Кан - Меката на киното в Европа. Всяка година този средиземноморски град е домакин на Международния кинофестивал за голямата награда „Златната палма”, който е отворил вратата към световната популярност на плеяда кинодейци. Само на 10 минути с корабче (срещу доплащане 13,50 евро двупосочно) от яхт порта е остров Св. Маргарита с построената през ХVІІІ век крепост „Форт Роял”. В една от килиите на затвора в крепостта е бил окован Човекът с желязната маска, станал герой на едноименния роман на Александър Дюма и появилите се две филмови версии. Завръщане в хотела. Вечеря. Нощувка.</text:p>
          </table:table-cell>
        </table:table-row>
        <table:table-row table:style-name="Table1.4">
          <table:table-cell table:style-name="Table1.A1" office:value-type="string">
            <text:p text:style-name="P6">4 ден, 14.05.2019 - Ница - Антиб</text:p>
            <text:p text:style-name="P6">Закуска. Свободно време или по желание и срещу допълнително заплащане от 49 лева на човек - целодневна екскурзия <text:s/>до Ница и Антиб.</text:p>
            <text:p text:style-name="P6">Ница е вторият туристически център в страната след Париж, град на забавленията, вдъхновил творчеството на редица световноизвестни писатели, художници и поети. Тук се намира и най-голямото круизно пристанище на Френската Ривиера. Антиб пък е град с близо 2000-годишна история, единственият град на лазурния бряг, защитен с укрепления. В местния музей на Пабло Пикасо е най-голямата колекция от произведения на знаменития художник в света.</text:p>
            <text:p text:style-name="P6">Завръщане в хотела. Вечеря. Нощувка.</text:p>
          </table:table-cell>
        </table:table-row>
        <table:table-row table:style-name="Table1.4">
          <table:table-cell table:style-name="Table1.A1" office:value-type="string">
            <text:p text:style-name="P6">5 ден, 15.05.2019 - Портофино и Санта Маргарита</text:p>
            <text:p text:style-name="P6"><text:soft-page-break/>Закуска. Свободно време или по желание и <text:s/>срещу допълнително заплащане от 88 лева на човек - целодневна екскурзия до Портофино и Санта Маргарита.</text:p>
            <text:p text:style-name="P6">Портофино - най-фотографираният град в света, Някога скромно рибарско селце, а днес колоритно средище на световни знаменитости, чийто списък е главозамайващ! Хора и природа са се надпреварвали да сътворят неподражаемата красота,която води тук всяка година хиляди туристи от цял свят.</text:p>
            <text:p text:style-name="P6">В района на Санта Маргарита са разположени красиви рибарски и мелничарски селца, църкви и замъци, които още пазят атмосферата на отминалите времена. В историческия център най-забележителен е Замъкът, построен през 1550 година за защита от набезите на пиратите, нахлували откъм Северна Африка. Пристанището е изпълнено с уютни барове и кафенета. Оттук често може да се видят и делфини, танцуващи из морските води.</text:p>
            <text:p text:style-name="P6">Завръщане в хотела. Вечеря. Нощувка.</text:p>
          </table:table-cell>
        </table:table-row>
        <table:table-row table:style-name="Table1.6">
          <table:table-cell table:style-name="Table1.A1" office:value-type="string">
            <text:p text:style-name="P6">6 ден, 16.05.2019 - Монако и Монте Карло</text:p>
            <text:p text:style-name="P6">Закуска. Свободно време или по желание и срещу допълнително заплащане от 59 лева на човек - целодневна екскурзия до френска парфюмерия в град Ез, Монако и Монте Калро. </text:p>
            <text:p text:style-name="P6">Монако, където се подвизаваше родната футболна звезда Димитър Бербатов, е втората най-малка държавица в света след Ватикана. Дворецът на принца, Океанографския музей, Катедралата с разкошни цветни витражи ще привлекат вниманието ви. Но каймакът на пътуването си остава Монте Карло, средоточието на европейския хайлайф. И бижуто на курорта – прочутото казино, в което и вие може да си опитате късмета.</text:p>
            <text:p text:style-name="P6">Възможност за посещение на знаменитото казино „Монте Карло” и участие в „игрите на късмета”. Завръщане в хотела. Вечеря. Нощувка.</text:p>
          </table:table-cell>
        </table:table-row>
      </table:table>
      <text:p text:style-name="P4"/>
      <table:table table:name="Table2" table:style-name="Table2">
        <table:table-column table:style-name="Table2.A"/>
        <table:table-row table:style-name="Table2.1">
          <table:table-cell table:style-name="Table2.A1" office:value-type="string">
            <text:p text:style-name="P6">7 ден, 17.05.2019 - Генуа</text:p>
            <text:p text:style-name="P6">Закуска. Отпътуване за Генуа. Генуа е най-важното морско пристанище на Италия. През него минава близо 20% от външнотърговския стокообмен на страната. Въобще морската търговия е „в кръвта” на този славен град с богато историческо минало и много художествени и архитектурни паметници. Ще припомним, че през Средните векове Генуа се превръща в един от най-големите търговски центрове не само на Лигурийското крайбрежие, но и в цяла Европа. Градът търгува с херцози, папи и крале, господства по море над други тогавашни величия като Венеция и Пиза. От тези времена датират и някои от по-интересните паметници на културата в града, които ще видим по време на нашата обиколка: строената през ХІІ век от бял и черен мрамор катедрала Сан Лоренцо, Дворецът Паласо Дукале, дворците на известната генуезка фамилия Дория. Да не забравим и че в Генуа са родени някои от най-великите личности в световната история и култура: Христофор Колумб, Николо Паганини...</text:p>
            <text:p text:style-name="P6">Отпътуване за Бергамо. Настаняване в хотел Hotel Villa Zoia**** или подобен. Вечеря. Нощувка.</text:p>
          </table:table-cell>
        </table:table-row>
        <table:table-row table:style-name="Table2.2">
          <table:table-cell table:style-name="Table2.A1" office:value-type="string">
            <text:p text:style-name="P6">8 ден, 18.05.2019 - Бергамо - София</text:p>
            <text:p text:style-name="P6">Закуска. Освобождаване на стаите. Трансфер до летище Бергамо за полет в 09:20. 12:20 кацане в София.</text:p>
          </table:table-cell>
        </table:table-row>
      </table:table>
      <text:p text:style-name="Standard"/>
      <text:p text:style-name="Standard"/>
      <text:p text:style-name="P7"><text:soft-page-break/>Цената включва:</text:p>
      <text:p text:style-name="Standard">*Самолетен билет София - Бергамо - София с авиокомпания Уиз еър</text:p>
      <text:p text:style-name="Standard">*Летищни такси</text:p>
      <text:p text:style-name="Standard">*Малък салонен багаж до 10 кг. с размери 40 x 30 x 20 см</text:p>
      <text:p text:style-name="Standard">*Транспорт в Италия с лицензиран автобус</text:p>
      <text:p text:style-name="Standard">*6 нощувки със закуски и вечери по фиксирано 3 степенно меню в HOTEL NYALA SUITE 4* или подобен</text:p>
      <text:p text:style-name="Standard">*1 нощувка със закуска и вечеря по фиксирано 3 степенно меню в района на Бергамо - Hotel Villa Zoia **** или подобен</text:p>
      <text:p text:style-name="Standard">*Екскурзоводско обслужване на български език</text:p>
      <text:p text:style-name="Standard">*Туристическа програма с екскурзовод на български език в Бергамо</text:p>
      <text:p text:style-name="Standard">*Туристическа програма с екскурзовод на български език в Сан Ремо</text:p>
      <text:p text:style-name="Standard">*Туристическа програма с екскурзовод на български език в Генуа</text:p>
      <text:p text:style-name="Standard">*Медицинска застраховка с покритие 10 000 евро</text:p>
      <text:p text:style-name="Standard">*Водач на групата от фирмата - организатор</text:p>
      <text:p text:style-name="Standard"/>
      <text:p text:style-name="P7">Цената не включва:</text:p>
      <text:p text:style-name="Standard">*10 кг чекиран багаж с размери 55×40×23 cm - около 30 лева на пътник на посока – подлежи на препотвърждение</text:p>
      <text:p text:style-name="Standard">*Чекиран багаж 20 кг – 68 лева на пътник, на посока – подлежи на препотвърждение</text:p>
      <text:p text:style-name="Standard">*Приоритетно качване на борда (включва допълнителен 10 килограмов багаж в салона на самолета с размери (55×40×23 cm) – около 25 лева на пътник на посока (подлежи на препотвърждение)</text:p>
      <text:p text:style-name="Standard">*Местата в самолета се разпределят автоматично от авиокомпанията и не гарантираме за определени места. Може да направите своя избор предварително срещу доплащане, за да си гарантирате съседни седалки в полета.</text:p>
      <text:p text:style-name="Standard">*Градски такси – заплащат се задължително на рецепция при напускане на съответния хотел</text:p>
      <text:p text:style-name="Standard">*Входни такси за посещаваните обекти</text:p>
      <text:p text:style-name="Standard">*Неупоменати в програмата услуги: хранене, лични разходи за телефонни разговори, градски транспорт, мини-бар и др.</text:p>
      <text:p text:style-name="Standard"/>
      <text:p text:style-name="P7">Допълнителни екскурзии:</text:p>
      <text:p text:style-name="Standard">*Кан и о-в Маргарита - 68 лева - по желание, заявява се и се заплаща предварително от България</text:p>
      <text:p text:style-name="Standard">*Ница и Антиб - 49 лева - по желание, заявява се и се заплаща предварително от България</text:p>
      <text:p text:style-name="Standard">*Санта Маргарита и Портофино - 88 лева - по желание, заявява се и се заплаща предварително от България</text:p>
      <text:p text:style-name="Standard">*Монако и Монте Карло - 59 лева - по желание, заявява се и се заплаща предварително от България</text:p>
      <text:p text:style-name="Standard"/>
      <text:p text:style-name="Standard"><text:span text:style-name="T1">Условия за </text:span><text:span text:style-name="T3">записване</text:span><text:span text:style-name="T1">:</text:span> </text:p>
      <text:p text:style-name="Standard">*Записването се извършва срещу внесен депозит в размер на 30% от стойността на пакета и сключен договор за организирано пътуване. </text:p>
      <text:p text:style-name="Standard">*Заплащането на остатъка от изцяло дължимата сума се извършва не по-късно от 30 дни преди обявената начална дата на отпътуване.</text:p>
      <text:p text:style-name="Standard"/>
      <text:p text:style-name="P7"><text:span text:style-name="T2">Срокове за анулации</text:span>:</text:p>
      <text:p text:style-name="Standard">*ако прекратяването е до 60 дни преди датата на отпътуване, Потребителят не дължи такса прекратяване (ако това не противоречи на анулационните условия на авиопревозвача при закупени самолетни билети);</text:p>
      <text:p text:style-name="Standard"><text:soft-page-break/>*ако прекратяването е от 59 до 30 дни преди датата на отпътуване, таксата прекратяване е в размер на 30% от цената на организираното пътуване в лева;</text:p>
      <text:p text:style-name="Standard">*ако прекратяването е от 29 до 20 дни преди датата на отпътуване, таксата прекратяване е в размер на 50% от цената на организираното пътуване в лева;</text:p>
      <text:p text:style-name="Standard">*ако прекратяването е от 19 до 10 дни преди датата на отпътуване, таксата прекратяване е в размер на 80% от цената на организираното пътуване в лева;</text:p>
      <text:p text:style-name="Standard">*ако прекратяването е под 10 преди датата на отпътуване, таксата прекратяване е в размер на 100% от цената на организираното пътуване в лева;</text:p>
      <text:p text:style-name="Standard"/>
      <text:p text:style-name="P7">Минимален брой записани за осъществяване на екскурзията:</text:p>
      <text:p text:style-name="Standard">*Цената е валидна при минимум 25 туриста;</text:p>
      <text:p text:style-name="Standard">*Срок за уведомяване за ненабран брой туристи: 20.04.2019</text:p>
      <text:p text:style-name="Standard">*В случай че минималният брой записани за осъществяване на екскурзията не е достигнат, туроператорът може да анулира пътуването като възстанови на пътуващия изцяло всички плащания, направени за туристическия пакет, без да дължи допълнително обезщетение. </text:p>
      <text:p text:style-name="Standard"/>
      <text:p text:style-name="P7">Необходими документи:</text:p>
      <text:p text:style-name="Standard">*Пътува се с валидна лична карта.</text:p>
      <text:p text:style-name="Standard">*За деца до 18 г. пътуващи с един или без родител, нотариално заверена декларация от единия или двамата родители!</text:p>
      <text:p text:style-name="Standard">*Пътуването е безвизово и без медицински изисквания за имунизации!</text:p>
      <text:p text:style-name="Standard"/>
      <text:p text:style-name="P8">Забележка:</text:p>
      <text:p text:style-name="Standard">*Възможна е промяна в поредността на посещаваните обекти в зависимост от полетното разписание, преценката на екскурзовода и сезоните промени в работното време.</text:p>
      <text:p text:style-name="Standard">*Туроператорът си запазва правото да промени цените в случай на значителна промяна във валутните курсове, при увеличаване стойността на транспортните разходи, в т. ч. на горивото, както и увеличаване размера на такси, свързани с ползвани услуги по договора, като летищни, входни и други такси. При промяна на курса цените ще бъдат актуализирани към датата на плащане. Туроператорът си запазва правото да прави промени в офертата, ако важни обстоятелства налагат това, като потребителят ще бъде уведомен за това чрез сайта на фирмата. </text:p>
      <text:p text:style-name="Standard">*Екскурзията не е подходяща за лица с ограничена подвижност.</text:p>
      <text:p text:style-name="Standard">*Туроператорът предлага на туристите да сключат застраховка „Отмяна на пътуване“, която покрива разходите за прекратяване на договора за туристически пакет от страна на пътуващия. Сключва се до 3 работни дни от датата на подписване на договора за организирано пътуване, при условие, че е извършено първо плащане по договора. Стойността на застраховка "Отмяна на пътуване" зависи от цената на закупения пакет, възрастта на туриста и срока за анулация. </text:p>
      <text:p text:style-name="Standard">*Здравни изисквания: няма специални здравни изисквания.</text:p>
      <text:p text:style-name="Standard">*Застраховките Помощ при пътуване в чужбина и Отмяна на пътуване се сключват със ЗАД „Армеец“, ЗД „Евроинс АД” или „Мондиал асистънс“.</text:p>
      <text:p text:style-name="Standard">*<text:span text:style-name="T2">Туроператорът има сключена задължителна застраховка “Отговорност на туроператора” по смисъла на чл.97 от Закона за туризма, с полица №: 03700100001822 до 14.02.2020 на "ЗД ЕВРОИНС" АД, гр.София, бул. "Христофор Колумб" 43</text:span></text:p>
      <text:p text:style-name="Standard"/>
      <text:p text:style-name="P5"><text:s/>Дата: <text:s text:c="117"/>Подпи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Velikova</meta:initial-creator>
    <meta:creation-date>2019-01-10T09:22:38.41</meta:creation-date>
    <dc:date>2019-02-27T12:20:35.78</dc:date>
    <dc:creator>Elena Velikova</dc:creator>
    <meta:editing-duration>PT4M47S</meta:editing-duration>
    <meta:editing-cycles>3</meta:editing-cycles>
    <meta:generator>OpenOffice/4.1.5$Win32 OpenOffice.org_project/415m1$Build-9789</meta:generator>
    <meta:document-statistic meta:table-count="2" meta:image-count="0" meta:object-count="0" meta:page-count="4" meta:paragraph-count="80" meta:word-count="1732" meta:character-count="11179"/>
  </office:meta>
</office:document-meta>
</file>