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text-properties style:font-name="Cambria" fo:language="bg" fo:country="BG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2"/>
      <text:p text:style-name="P3">Великден и Фестивал на лалето 2019 в Истанбул от София и Пловдив - 3 нощувки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, 26.04.2019, петък</text:p>
            <text:p text:style-name="P6">Отпътуване за Турция от София в 07.00 ч., от ШЕЛ Пазарджик в 08.30 ч., от Пловдив <text:s/>в 9.00 ч.</text:p>
            <text:p text:style-name="P6">Около обяд пристигане в град Одрин. Ще имате възможност да се разходите в центъра на града, да разгледате символите – шедьовърът в архитектурното творчество на най- прочутият османски архитект, творил по времето на Сюлейман Великолепни, Мимар Синан - имперската джамия Селимие, както и Покрития пазар към нея. Задължително трябва да опитате и от прочутият специалитет - тава джигер, който е всепризнат деликатес. След това ще посетим и двете запазени и до днес български църкви в града - Св. Георги и Св. Св. Константин и Елена. </text:p>
            <text:p text:style-name="P6">Привечер ще пристигнем в магнетичния Истанбул. След настаняване в хотел, разположен на пешеходно разстояние от основните забележителности на града, ще имате възможност самостоятелно да се разходите в района и да разгледате многобройните и отрупани със стоки магазинчета.</text:p>
            <text:p text:style-name="P6">Вечерта по желание вечеря в рибен ресторант под моста Галата. Ще имате възможност да опитате от невероятно вкусните и пресни рибни ястия, наслаждавайки се на залеза над историческият полуостров и прекрасно осветените джамии и сгради, на фона на красивото нощно небе.</text:p>
            <text:p text:style-name="P6">*Вечеря в местен ресторант с шоу програма или</text:p>
            <text:p text:style-name="P6">*Вечеря на кораб по Босфора с шоу програма <text:s/></text:p>
            <text:p text:style-name="P6">Нощувка.</text:p>
          </table:table-cell>
        </table:table-row>
        <table:table-row table:style-name="Table1.2">
          <table:table-cell table:style-name="Table1.A1" office:value-type="string">
            <text:p text:style-name="P6">2 ден, 27.04.2019. събота</text:p>
            <text:p text:style-name="P6">Закуска. Панорамна туристическа обиколка на Истанбул с автобус и <text:s/>професионален екскурзовод на български език: по време на екскурзията увлекателната беседа на екскурзоводa ще ни разкрие интересни истории за световноизвестните забележителности в историческият център, който е под егидата на ЮНЕСКО като част от Световното културно наследство. Ще имате възможност да се разходите покрай Синята джамия, да разгледате трофеите на площад Хиподрума: Колоната на Константин, Египетския обелиск, Змиевидната колона, да се снимате пред Фонтана на Вилхелм II, да се насладите на красивата цветна градина с фонтан пред църквата “Св. София”, да се снимате пред килима от лалета, който Истанбулската община ежегодно поставя в пространството между базиликата и джамията по случай този красив фестивал, да опитате турски геврек или печени кестени от отрупаните колички на находчивите търговци. След това с автобуса ще продължим към най-големия парк с лалета в европейската част на Истанбул - паркът „Емиргян“. Ще имате възможност да се разходите сред прекрасно оформените градини, да поседнете на пейка и да се насладите на красивата гледка на многобройните и разноцветни лалета.</text:p>
            <text:p text:style-name="P6"><text:soft-page-break/>След обяд ще имате възможност да се разходите самостоятелно или пък да се включите в организирано посещение с местен екскурзовод на български език на византийската базилика „Св. София“ и стария султански дворец „Топ Капъ“. (по желание и срещу допълнително заплащане) </text:p>
            <text:p text:style-name="P6">Вечерта ще уважим християнската традиция с посещение на Великденска литургия в църквата „Св.Иван Рилски“, която се намира в сградата на Българската екзархия в района Шишли. Нощувка.</text:p>
          </table:table-cell>
        </table:table-row>
        <table:table-row table:style-name="Table1.3">
          <table:table-cell table:style-name="Table1.A1" office:value-type="string">
            <text:p text:style-name="P6">3 ден, 28.04.2019, неделя</text:p>
            <text:p text:style-name="P6">Закуска. Великден е посветен на самостоятелно разглеждане на града или възможност да се включите към някое от организираните мероприятия по желание:</text:p>
            <text:p text:style-name="P6">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. Разходката е съпроводена от интересна беседа на местният екскурзовод.</text:p>
            <text:p text:style-name="P6">Около обяд за тези от вас, които имат желание да се запознаят с османският лукс и разточителство, е предвидено организирано посещение до най-забележителния от османските дворци в града - <text:s/>дворецът „Долмабахче“. Често сравняван с дворецът във Версай, за построяването на <text:s/>„Долмабахче“ са използвани 14 тона злато и 40 тона сребро, както и висококачествен кристал. Посещението е с беседа от местен екскурзовод на български език, която ще ви запознае с интересни факти около построяването на сградата.</text:p>
            <text:p text:style-name="P6">Следобедът сме предвидили за посещение на небостъргача „Истанбул Сапфир”, който се намира в съвременната европейска част отвъд Златния рог, в район, осеян със съревноваващи се <text:s/>помежду си по височина и екстравагантна архитектура небостъргачи, известен като икономическото сърце на града. От обзорната тераса, която се намира на 252 м. височина, се открива живописна гледка към Азиатската и Европейската част, към Босфора, простиращ се от Черно до Мраморно море. За любителите на киното е предвидена възможност да „полетят с хеликоптер над Истанбул“ в 4D кино залата, разположена на обзорната тераса.</text:p>
            <text:p text:style-name="P6">Вечерта тези от Вас, които желаят, ще имат възможност да се потопят в светлините на нощен Истанбул, както и на гвоздея в програмата: невероятно шоу от вода, светлина и музика в един от <text:s/>най-новите развлекателни и шопинг центрове отвъд Босфора - Watergarden Istanbul. Нощувка.</text:p>
            <text:p text:style-name="P6"/>
          </table:table-cell>
        </table:table-row>
        <table:table-row table:style-name="Table1.4">
          <table:table-cell table:style-name="Table1.A1" office:value-type="string">
            <text:p text:style-name="P6">-4-ти ден, 29.04.2019, <text:s/>понеделник<text:tab/></text:p>
            <text:p text:style-name="P6">Закуска. Следва освобождаване на хотела и отпътуване за България. По пътя, преди да се разделим с невероятния Истанбул, ще посетим обновената и изключително красива българска църква „Св.Стефан“. Ще имате възможност за последни покупки от магазините с най-много намаления, намиращи се в небезизвестния МОЛ „ФОРУМ Истанбул“ или пък да се потопите в подводния свят на <text:s/>разположения в МОЛ-а аквариум „SEA LIFE”. Късно вечерта пристигане в Хасково, Пловдив, Пазарджик и София.</text:p>
          </table:table-cell>
        </table:table-row>
      </table:table>
      <text:p text:style-name="Standard"/>
      <text:p text:style-name="Standard"><text:span text:style-name="T1">Цената включва:</text:span> <text:s text:c="11"/></text:p>
      <text:p text:style-name="P1">*транспорт с лицензиран автобус </text:p>
      <text:p text:style-name="P1">*3 нощувки със закуски в <text:s/>хотел 3* в района на историческия център на Истанбул</text:p>
      <text:p text:style-name="P1">*екскурзоводско обслужване по целия маршрут </text:p>
      <text:p text:style-name="P1">*Посещение на Одрин </text:p>
      <text:p text:style-name="P1"><text:soft-page-break/>*Панорамна туристическа обиколка на Истанбул с местен екскурзовод с посещение на парка с лалета „Емиргян“</text:p>
      <text:p text:style-name="P1">*Посещение на Великденска литургия в храма „Свети Иван Рилски“</text:p>
      <text:p text:style-name="P1">*Посещение на обновената българска църква „Св.Стефан“</text:p>
      <text:p text:style-name="P1">*Посещение на МОЛ „Форум Истанбул“ с възможност за разглеждане на аквариум „SEALIFE”/входна такса за аквариума се заплаща допълнително/</text:p>
      <text:p text:style-name="P1">*медицинска застраховка с покритие 5000 евро</text:p>
      <text:p text:style-name="P1"/>
      <text:p text:style-name="P4">Цената не включва:</text:p>
      <text:p text:style-name="P1">*Допълнителни екскурзии</text:p>
      <text:p text:style-name="P1">*Разходи от личен характер</text:p>
      <text:p text:style-name="P1">*Входни такси на посещаваните обекти</text:p>
      <text:p text:style-name="P1"/>
      <text:p text:style-name="P5"><text:span text:style-name="T1">Допълнителни екскурзии:</text:span><text:line-break/>Организирано посещение на византийската базилика „Св. София“ /мин. 10 човека/. </text:p>
      <text:p text:style-name="P5">*Цена: 20 евро за възрастен/ 10 евро за дете до 12 год.</text:p>
      <text:p text:style-name="P5">*Цената включва: екскурзоводско обслужване на български език, входна такса за базиликата Св. София</text:p>
      <text:p text:style-name="P5">*Цената не включва: задължително доплащане за слушалки при група над 15 човека: 5 т.л.</text:p>
      <text:p text:style-name="P5"/>
      <text:p text:style-name="P5">Организирано посещение на стария султански дворец „Топ Капъ“ /мин. 10 човека/.</text:p>
      <text:p text:style-name="P5">*Цена: 20 евро за възрастен/ 10 евро за дете до 12 год.</text:p>
      <text:p text:style-name="P5">*Цената включва: екскурзоводско обслужване на български език; входна такса за двореца/ без Харема/</text:p>
      <text:p text:style-name="P5"/>
      <text:p text:style-name="P5">Комбинирано посещение на „Св. София“ и „Топ Капъ“:</text:p>
      <text:p text:style-name="P5">*Цена при мин. 10 човека: 30 евро за възрастен/ 15 евро за дете до 12 год.</text:p>
      <text:p text:style-name="P5">*Цената включва: екскурзоводско обслужване на български език, входна такса за базиликата Св. София, входна такса за двореца/ без Харема/</text:p>
      <text:p text:style-name="P5">*Цената не включва: задължително доплащане за слушалки при посещение на Света София при група над 15 човека: 5 т.л.</text:p>
      <text:p text:style-name="P5"/>
      <text:p text:style-name="P5">Вечеря в рибен ресторант под моста „Галата“ /мин.10 човека/. </text:p>
      <text:p text:style-name="P5">*Цена: 30 евро с включена консумация на алкохолни напитки; 25 евро без консумация на алкохолни напитки</text:p>
      <text:p text:style-name="P5">*Цената включва: трансфер хотел-ресторант-хотел; вечеря;</text:p>
      <text:p text:style-name="P5">*Меню на вечерята: ордьовър със 7 вида предястия, салата, топло предястие/калмар/, риба на грил/ ципура или лаврак по избор/, сезонни плодове, 2 напитки/ алкохолни и/или безалкохолни/ по избор.</text:p>
      <text:p text:style-name="P5"/>
      <text:p text:style-name="P5">Вечеря на кораб по Босфора /мин. 10 човека/. </text:p>
      <text:p text:style-name="P5">*Цена: 39 евро с включена неограничена консумация на алкохолни и безалкохолни напитки</text:p>
      <text:p text:style-name="P5">*Цена: 35 евро за възрастен/ 18 евро за дете до 12 год. <text:s/>с включена неограничена консумация само на безалкохолни напитки</text:p>
      <text:p text:style-name="P5">*Цената включва: трансфер хотел-пристанище-хотел; вечеря, шоу-програма</text:p>
      <text:p text:style-name="P5">*Меню на вечерята: плато със студени предястия; топло предястие; сезонна салата; основно ястие по избор- риба на грил с гарнитура рукола, лук и лимон, или печено <text:soft-page-break/>пилешко филе с гарнитура ориз и картофи, или печени кюфтенца с гарнитура ориз и картофи, възможност за вегетарианско меню/ зеленчукова паста; вегетарианска пица или плато със зеленчуци; десерт баклава и сезонни плодове; неограничено количество местни алкохолни/ вино, бира, ракия, водка, джин/ и/или <text:s/>безалкохолни напитки</text:p>
      <text:p text:style-name="P5">Шоу програмата включва: посрещане, танц на дервиш, турски цигански танц, кавказки танц, бели денс група, турски фолклорни танци, DJ програма</text:p>
      <text:p text:style-name="P5"/>
      <text:p text:style-name="P5">Разходка с корабче по Босфора /мин. 20 човека/. </text:p>
      <text:p text:style-name="P5">*Цена: 20 евро</text:p>
      <text:p text:style-name="P5">*Цената включва: трансфер хотел-пристанище-хотел; беседа от местен екскурзовод на български език;</text:p>
      <text:p text:style-name="P5"/>
      <text:p text:style-name="P5">Посещение на новия султански дворец „Долмабахче“ /мин. 15 човека/. </text:p>
      <text:p text:style-name="P5">*Цена: 28 евро</text:p>
      <text:p text:style-name="P5">*Цената включва: трансфер с автобус; входна такса/без харема/; беседа от местен екскурзовод на български език</text:p>
      <text:p text:style-name="P5"/>
      <text:p text:style-name="P5">Посещение на небостъргача “ИСТАНБУЛ САПФИР“ /мин. 20 човека/. </text:p>
      <text:p text:style-name="P5">*Цена: 12 евро</text:p>
      <text:p text:style-name="P5">„Истанбул Сапфир” е най-високата жилищна сграда в европа и първата екологична на Турция. Намира се в Европейската част на Истанбул в района „Левент 4”. След завършването й през 2009 година, тя се извисява на 64 етажа на 236 м. височина/ с антената – 271 м./, със 74 апартамента от 22 различни типа от 120 до 1100 кв.м..Освен жилищни имоти, обектът съдържа и търговски център от 34 хил. Кв.м., голф игрище, фитнес център, СПА с плувен басейн и обществени зони. На последният етаж има панорамна площадка с ресторант и 4D кино – симулация на полет с хеликоптер над Истанбул, филм от 12 мин., който ще Ви пренесе на едно друго ниво на усещанията и възприятията за многомилионният град.</text:p>
      <text:p text:style-name="P5">Цената включва: трансфер с автобус;</text:p>
      <text:p text:style-name="P5">Цената не включва: входна такса за обзорната тераса: 30 т.л., входна такса за обзорната тераса и 4D кино: 42 т.л.</text:p>
      <text:p text:style-name="P5"/>
      <text:p text:style-name="P5">Посещение на местен ресторант с шоу програма /мин. 10 човека/. </text:p>
      <text:p text:style-name="P5">*Цена: 30 евро</text:p>
      <text:p text:style-name="P5">*Цената включва: вечеря по меню; шоу програма</text:p>
      <text:p text:style-name="P5">*Меню на вечерята: плато със студени предястия, топло предястие, салата, основно ястие, десерт сезонни плодове, 2 напитки/ алкохолна и/или безалкохолна/ по избор</text:p>
      <text:p text:style-name="P5"/>
      <text:p text:style-name="P5">Екскурзия Нощен Истанбул с посещение на МОЛ „WATERGARDEN ISTANBUL” /мин. 20 човека/. </text:p>
      <text:p text:style-name="P5">*Цена: 15 евро</text:p>
      <text:p text:style-name="P5">*Цената включва: трансфер с автобус; беседа от местен екскурзовод на български език</text:p>
      <text:p text:style-name="P5">МОЛ „WATERGARDEN ISTANBUL” се намира в азиатската част на града, квартал ATASEHIR <text:s/>и е един от най-големите развлекателни и шопинг центрове в Истанбул.</text:p>
      <text:p text:style-name="P5">Вдъхновена от световноизвестните дубайски пеещи фонтани, архитектурата на молът представлява басейн с фонтани, разположен на площ от 5 хиляди квадратни метра, около който са разположени магазини и ресторанти. Подобно на фонтаните в Дубай и тук може да се насладите на магията на водата и светлината, преплетени в едно магнетично шоу и <text:soft-page-break/>да си доставите незабравимо удоволствие.</text:p>
      <text:p text:style-name="P1"/>
      <text:p text:style-name="P1"><text:span text:style-name="T1">Условия за </text:span><text:span text:style-name="T3">записване</text:span><text:span text:style-name="T1">:</text:span> </text:p>
      <text:p text:style-name="P1">*Депозит 30% от стойността на пакета при резервация</text:p>
      <text:p text:style-name="P1">*Доплащане 15 дни преди датата на отпътуване</text:p>
      <text:p text:style-name="P1"/>
      <text:p text:style-name="P4"><text:span text:style-name="T2">Срокове за анулации</text:span>:</text:p>
      <text:p text:style-name="P1">*ако прекратяването е до 30 дни преди датата на отпътуване, Потребителят не дължи такса прекратяване;</text:p>
      <text:p text:style-name="P1">*ако прекратяването е от 29 до 15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14 до 7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4">Минимален брой записани за осъществяване на екскурзията:</text:p>
      <text:p text:style-name="P1">*Цената е валидна при минимум 35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4">Необходими документи:</text:p>
      <text:p text:style-name="P1">*международен паспорт, валиден най-малко 6 месеца след датата на завръщане;</text:p>
      <text:p text:style-name="P1">*за деца до 18г,. пътуващи с един или без родител, нотариално заверено пълномощно от единия или двамата родители!</text:p>
      <text:p text:style-name="P1">*Няма изискване за задължително ваксиниране преди влизане в страните, нито специфични медицински и здравни изисквания в дестинациите по програмата.</text:p>
      <text:p text:style-name="P1"/>
      <text:p text:style-name="P4"><text:span text:style-name="T2">Забележка</text:span>: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10T10:04:10.64</meta:creation-date>
    <dc:date>2019-02-27T12:04:28.34</dc:date>
    <dc:creator>Elena Velikova</dc:creator>
    <meta:editing-duration>PT8M3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5" meta:paragraph-count="100" meta:word-count="1982" meta:character-count="13304"/>
  </office:meta>
</office:document-meta>
</file>