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5" style:family="paragraph" style:parent-style-name="Standard">
      <style:text-properties style:font-name="Cambria" fo:language="bg" fo:country="BG" fo:font-weight="normal" style:font-weight-asian="normal" style:font-weight-complex="normal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 fo:font-size="11pt" fo:language="ru" fo:country="RU" fo:font-weight="bold" style:font-size-asian="11pt" style:font-weight-asian="bold" style:font-size-complex="11pt" style:font-weight-complex="bold"/>
    </style:style>
    <style:style style:name="T2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bold" style:font-weight-asian="bold" style:font-weight-complex="bold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ЕДВАРИТЕЛНА ИНФОРМАЦИЯ ПРЕДИ ОБВЪРЗВАНЕ НА ПОТР</text:span><text:span text:style-name="T2">E</text:span><text:span text:style-name="T1">БИТЕЛЯ С ДОГОВОР ЗА ТУРИСТИЧЕСКИ ПАКЕТ ИЛИ ОТ ВСЯКА ДРУГА СЪОТВЕТСТВАЩА ОФЕРТА ЗА ТУРИСТИЧЕСКИ ПАКЕТ ПО СМИСЪЛА НА ЧЛ.82, ал.1 т.1-9 ЗАКОН ЗА ТУРИЗМА</text:span></text:p>
      <text:p text:style-name="P1"/>
      <text:p text:style-name="P2">Екскурзия до Верона и Венеция - с посещение на увеселителен парк Гардаленд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 ден - 01.04.2019</text:p>
            <text:p text:style-name="P6">Отпътуване от Чирпан в 05.00ч.от Пловдив в 06.00ч., от София в 08.00ч. по маршрут: Белград - Загреб- Любляна. Настаняване в хотел в района на Любляна. Нощувка.</text:p>
          </table:table-cell>
        </table:table-row>
        <table:table-row table:style-name="Table1.2">
          <table:table-cell table:style-name="Table1.A1" office:value-type="string">
            <text:p text:style-name="P6">2 ден - 02.04.2019</text:p>
            <text:p text:style-name="P6">Закуска. Отпътуване за Верона. Пристигане и туристическа програма в града – Арена ди Верона-римски амфитеатър, една от най-големите оперни сцени на открито в Европа; Къщата на Жулиета; Пиаца дел Ербе- форумът на някогашния римски град, който и днес си остава своеобразното сърце на града. Около площада са разположени Търговският дом <text:span text:style-name="T6">(</text:span>1301 г<text:span text:style-name="T6">)</text:span>, Палацо дел Комуне-градската община, 83-метровата кула Ламберти <text:span text:style-name="T6">(</text:span>1172 г.<text:span text:style-name="T6">)</text:span>, както и готическият фонтан на Веронската Мадона от 1368г.; Пиаца дел Синьори: в центъра на площада се намира статуята на Данте Алигери, живял в изгнаничество във Верона в продължение на 13 години ИЛИ Посещение на увеселителния парк „Гардаленд“. Отпътуване за курорта Лидо ди Йезоло. Настаняване <text:s/>хотел. Свободно време. Нощувка.</text:p>
          </table:table-cell>
        </table:table-row>
        <table:table-row table:style-name="Table1.3">
          <table:table-cell table:style-name="Table1.A1" office:value-type="string">
            <text:p text:style-name="P6">3- ден - 03.04.2019</text:p>
            <text:p text:style-name="P6">Закуска. Пътуване с корабче от морска гара Пунта Сабиони до Венеция. Туристическа програма в града – базиликата “Сан Марко”, Кампаниле, <text:s/>Двореца на Доджите, музея ”Коррер”, Часовниковата кула, Моста на въздишките и моста “Риалто”. Свободно време. Привечер връщане обратно с корабче до Пунта Сабиони. Отпътуване за Словения. Нощувка.</text:p>
          </table:table-cell>
        </table:table-row>
        <table:table-row table:style-name="Table1.4">
          <table:table-cell table:style-name="Table1.A1" office:value-type="string">
            <text:p text:style-name="P6">4 ден - 04.04.2019</text:p>
            <text:p text:style-name="P6">Закуска. Отпътуване за България. Пристигане вечерта.</text:p>
          </table:table-cell>
        </table:table-row>
      </table:table>
      <text:p text:style-name="Standard"/>
      <text:p text:style-name="P3">Цената включва:</text:p>
      <text:p text:style-name="P1">*транспорт с <text:s/>автобус</text:p>
      <text:p text:style-name="P1">*3 нощувки с 3 закуски <text:s/>/2 в хотел в района на Любляна , 1 в курорта <text:s/>Лидо ди Йезоло в хотели категория 3*</text:p>
      <text:p text:style-name="P1">*туристическа програма във Верона и Венеция</text:p>
      <text:p text:style-name="P1">*екскурзоводско обслужване по целия маршрут</text:p>
      <text:p text:style-name="P1">*медицинска застраховка.</text:p>
      <text:p text:style-name="P1"/>
      <text:p text:style-name="P3">Цената не включва:</text:p>
      <text:p text:style-name="P1">*входните такси на посещаваните обекти </text:p>
      <text:p text:style-name="P1">*корабчето от морската гара Пунта Сабиони до Венеция и обратно - 20 евро, </text:p>
      <text:p text:style-name="P1">*входна такса за увеселителния парк „Гардаленд“</text:p>
      <text:p text:style-name="P1">*градска такса за хотелите по маршрута - 6 евро.</text:p>
      <text:p text:style-name="P1"/>
      <text:p text:style-name="P1"><text:span text:style-name="T3">Условия за </text:span><text:span text:style-name="T5">записване</text:span><text:span text:style-name="T3">:</text:span> </text:p>
      <text:p text:style-name="P1">*Записването се извършва срещу внесен депозит в размер на 30% от стойността на пакета <text:soft-page-break/>и сключен договор за организирано пътуване. </text:p>
      <text:p text:style-name="P1">*Заплащането на остатъка от изцяло дължимата сума се извършва до 20 дни преди пътуването</text:p>
      <text:p text:style-name="P1"/>
      <text:p text:style-name="P3"><text:span text:style-name="T4">Срокове за анулации</text:span>:</text:p>
      <text:p text:style-name="P1">*ако прекратяването е до 30 дни преди датата на отпътуване, Потребителят не дължи такса прекратяване;</text:p>
      <text:p text:style-name="P1">*ако прекратяването е от 29 до 15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14 до 7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под 7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3">Минимален брой записани за осъществяване на екскурзията:</text:p>
      <text:p text:style-name="P1">*Цената е валидна при минимум 45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3">Необходими документи:</text:p>
      <text:p text:style-name="P1">*За пътуването е необходима валидна лична карта.</text:p>
      <text:p text:style-name="P1">*За деца до 18 г. пътуващи с един или без родител, нотариално заверена декларация от единия или двамата родители!</text:p>
      <text:p text:style-name="P1"/>
      <text:p text:style-name="P4">Забележка: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4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5"><text:s/>Дата: <text:s text:c="117"/>Подпис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10T13:14:05.46</meta:creation-date>
    <dc:date>2019-02-27T12:23:12.68</dc:date>
    <dc:creator>Elena Velikova</dc:creator>
    <meta:editing-duration>PT4M2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43" meta:word-count="679" meta:character-count="4586"/>
  </office:meta>
</office:document-meta>
</file>