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7.0813in" fo:margin-left="-0.1771in" fo:margin-top="0in" fo:margin-bottom="0in" table:align="left" style:writing-mode="lr-tb"/>
    </style:style>
    <style:style style:name="Table1.A" style:family="table-column">
      <style:table-column-properties style:column-width="7.0813in"/>
    </style:style>
    <style:style style:name="Table1.1" style:family="table-row">
      <style:table-row-properties style:min-row-height="0.5868in" style:keep-together="true" fo:keep-together="auto"/>
    </style:style>
    <style:style style:name="Table1.A1" style:family="table-cell">
      <style:table-cell-properties style:border-line-width="0.0007in 0.0139in 0.0007in" fo:padding-left="0.075in" fo:padding-right="0.075in" fo:padding-top="0in" fo:padding-bottom="0in" fo:border="0.0153in double #00000a"/>
    </style:style>
    <style:style style:name="Table1.2" style:family="table-row">
      <style:table-row-properties style:min-row-height="0.6563in" style:keep-together="true" fo:keep-together="auto"/>
    </style:style>
    <style:style style:name="Table1.3" style:family="table-row">
      <style:table-row-properties style:min-row-height="0.4361in" style:keep-together="true" fo:keep-together="auto"/>
    </style:style>
    <style:style style:name="Table1.4" style:family="table-row">
      <style:table-row-properties style:min-row-height="0.2938in" style:keep-together="true" fo:keep-together="auto"/>
    </style:style>
    <style:style style:name="P1" style:family="paragraph" style:parent-style-name="Standard">
      <style:text-properties style:font-name="Cambria"/>
    </style:style>
    <style:style style:name="P2" style:family="paragraph" style:parent-style-name="Standard">
      <style:paragraph-properties fo:text-align="center" style:justify-single-word="false"/>
      <style:text-properties style:font-name="Cambria" fo:font-size="15pt" fo:font-weight="bold" style:font-size-asian="15pt" style:font-weight-asian="bold" style:font-size-complex="15pt"/>
    </style:style>
    <style:style style:name="P3" style:family="paragraph" style:parent-style-name="Standard">
      <style:text-properties style:font-name="Cambria" fo:font-weight="bold" style:font-weight-asian="bold" style:font-weight-complex="bold"/>
    </style:style>
    <style:style style:name="P4" style:family="paragraph" style:parent-style-name="Standard">
      <style:text-properties style:font-name="Cambria" fo:language="bg" fo:country="BG" fo:font-weight="bold" style:font-weight-asian="bold" style:font-weight-complex="bold"/>
    </style:style>
    <style:style style:name="P5" style:family="paragraph" style:parent-style-name="Standard">
      <style:paragraph-properties fo:line-height="100%">
        <style:tab-stops>
          <style:tab-stop style:position="2.3335in"/>
        </style:tab-stops>
      </style:paragraph-properties>
      <style:text-properties fo:color="#000000" style:font-name="Cambria" fo:font-size="12pt" fo:language="bg" fo:country="BG" fo:font-weight="bold" style:font-name-asian="Times New Roman1" style:font-size-asian="12pt" style:font-weight-asian="bold" style:font-name-complex="Times New Roman1" style:font-size-complex="12pt"/>
    </style:style>
    <style:style style:name="P6" style:family="paragraph" style:parent-style-name="Standard">
      <style:paragraph-properties fo:line-height="100%">
        <style:tab-stops>
          <style:tab-stop style:position="2.3335in"/>
        </style:tab-stops>
      </style:paragraph-properties>
      <style:text-properties fo:color="#000000" style:font-name="Cambria" fo:font-size="12pt" fo:language="bg" fo:country="BG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language="bg" fo:country="BG"/>
    </style:style>
    <style:style style:name="T2" style:family="text">
      <style:text-properties fo:language="bg" fo:country="BG" fo:font-weight="bold" style:font-weight-asian="bold" style:font-weight-complex="bold"/>
    </style:style>
    <style:style style:name="T3" style:family="text">
      <style:text-properties style:font-name="Cambria" fo:font-size="11pt" fo:language="ru" fo:country="RU" fo:font-weight="bold" style:font-size-asian="11pt" style:font-weight-asian="bold" style:font-size-complex="11pt" style:font-weight-complex="bold"/>
    </style:style>
    <style:style style:name="T4" style:family="text">
      <style:text-properties style:font-name="Cambria" fo:font-size="11pt" fo:font-weight="bold" style:font-size-asian="11pt" style:font-weight-asian="bold" style:font-size-complex="11pt" style:font-weight-complex="bold"/>
    </style:style>
    <style:style style:name="T5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3">ПРЕДВАРИТЕЛНА ИНФОРМАЦИЯ ПРЕДИ ОБВЪРЗВАНЕ НА ПОТР</text:span><text:span text:style-name="T4">E</text:span><text:span text:style-name="T3">БИТЕЛЯ С ДОГОВОР ЗА ТУРИСТИЧЕСКИ ПАКЕТ ИЛИ ОТ ВСЯКА ДРУГА СЪОТВЕТСТВАЩА ОФЕРТА ЗА ТУРИСТИЧЕСКИ ПАКЕТ ПО СМИСЪЛА НА ЧЛ.82, ал.1 т.1-9 ЗАКОН ЗА ТУРИЗМА</text:span></text:p>
      <text:p text:style-name="P1"/>
      <text:p text:style-name="P2">Великден 2019 в Албания - хотел Brilliant 5* - от Пловдив и София</text:p>
      <text:p text:style-name="Standard"/>
      <text:p text:style-name="Standard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5">1-ви ден, 26.04.2019 - Пловдив - София - Дуръс <text:line-break/>Отпътуване от Пловдив в 04:00 часа, от София в 06:00 часа за Македония. Около обяд кратка почивка за обяд в град Струга. Привечер пристигане и настаняване в хотел Brilliant 5* в района на град Дуръс. Вечеря и нощувка. </text:p>
          </table:table-cell>
        </table:table-row>
        <table:table-row table:style-name="Table1.2">
          <table:table-cell table:style-name="Table1.A1" office:value-type="string">
            <text:p text:style-name="P5">2-ри ден, 27.04.2019 <text:line-break/>Закуска. Свободно време или по желание и срещу допълнително заплащане от 30 лева на човек - екскурзия до Дуръс, Тирана и Круя. (Цената включва транспорт и екскурзоводско обслужване от местен екскурзовод на руски или английски език и превод на български от водача на групата; входни такси не са включени в тази цена. Заявява се и се заплаща предварително от България, осъществява се при минимум 20 желаещи.). <text:line-break/>Отпътуване за град Круя - родният град на националния герой Скендербег. Възможност за посещение на Средновековната Крепост, музея на Скендербег и Стария базар. Заминаване за албанската столица Тирана. Като град, Тирана съществува от ХVІІ век, а столица на страната е от 1920 година. Това е най-големият град в Албания, който няма забележителностите на големите европейски столици, но пък има свой колорит. Площадът с паметника на националния герой Скендербег, джамията Етем бей от ХVІІ век, с великолепни стенописи, Пирамидата, замислена като музей на бившия комунистически диктатор Енвер Ходжа, Националния исторически музей, Двореца на президента, бункерът - едно от 700-те хиляди укрития от потенциална ядрена атака, приумица на стария режим, и още ред други „активи” от по-новата история на страната очертават съдържанието на сити тура в Тирана. Наред разбира се с новите лъскави сгради на банки, офиси, хотели и на първия местен небостъргач. Отпътуване за пристанищния град Дуръс - някогашната българска крепост Драч. Пешеходна разходка в града, с възможност за разглеждане на Античния Амфитеатър, Венецианската кула, Централния площад с фонтаните и Голямата джамия. Връщане в хотела. Вечеря и нощувка. </text:p>
          </table:table-cell>
        </table:table-row>
        <table:table-row table:style-name="Table1.3">
          <table:table-cell table:style-name="Table1.A1" office:value-type="string">
            <text:p text:style-name="P6">3-ти ден, 28.04.2019 <text:line-break/>Закуска. Свободно време или по желание и срещу допълнително заплащане от 30 лева на човек - екскурзия до светините на православното християнство в Албания - манастира „Рождество Богородично” в Арденица и град Берат. (Цената включва транспорт и екскурзоводско обслужване от местен екскурзовод на руски или английски език и превод на български от водача на групата; входни такси не са включени в тази цена. Заявява се и се заплаща предварително от България, осъществява се при минимум 20 желаещи.). <text:line-break/>Манастирът е съществувал още от ХІІІ век и пази уникални стенописи от майстори-зографи, сред които вълнуващи са образите на светите Седмочисленици, дарили на славянството най-ценното - писмеността. Посещение на древния град Берат, съхранил християнството през вековете. Градът е включен в списъка Списъка на световното културно и природно наследство на ЮНЕСКО. Разглеждане на Стария град с величествените крепостни стени, запазили многобройните църкви в сърцето на <text:soft-page-break/>града. Разходка из тесните улички с характерните сгради с широки фасади и големи прозорци, наподобяващи възрожденската ни архитектура от XIX век. <text:line-break/>А самото градче, с българската крепост на един от хълмовете, е нещо като нашето Велико Търново - с накацалите амфитеатрално бели къщи с големи прозорци. Завръщане в Дуръс. Вечеря и нощувка. </text:p>
          </table:table-cell>
        </table:table-row>
        <table:table-row table:style-name="Table1.4">
          <table:table-cell table:style-name="Table1.A1" office:value-type="string">
            <text:p text:style-name="P5">4-ти ден, 29.04.2019 <text:line-break/>Закуска. Отпътуване за България. Около обяд пристигане в Охрид. Свободно време за обяд, кафе и разходка в централната част на този забележителен град разположен на брега на Охридското езеро, включен в Списъка на ЮНЕСКО за световно културно и природно наследство. Пристигане в България късно вечерта. </text:p>
          </table:table-cell>
        </table:table-row>
      </table:table>
      <text:p text:style-name="Standard"/>
      <text:p text:style-name="P3">Цената включва:</text:p>
      <text:p text:style-name="P1">*Транспорт с лицензиран автобус за международни превози;</text:p>
      <text:p text:style-name="P1">*3 нощувки със закуска и вечеря в хотел Brilliant 5*;</text:p>
      <text:p text:style-name="P1">*Кратък престой в Струга;</text:p>
      <text:p text:style-name="P1">*Кратък престой в Охрид;</text:p>
      <text:p text:style-name="P1">*Медицинска застраховка с покритие 5 000 евро;</text:p>
      <text:p text:style-name="P1">*Пътни такси;</text:p>
      <text:p text:style-name="P1">*Водач на групата от България.</text:p>
      <text:p text:style-name="P1"/>
      <text:p text:style-name="P3">Цената не включва:</text:p>
      <text:p text:style-name="P1">*Разходи от личен характер;</text:p>
      <text:p text:style-name="P1">*Хранения неупоменати в програмата;</text:p>
      <text:p text:style-name="P1">*Екскурзия до Круя, Тирана и Дуръс - 30 лева на човек. Цената включва транспорт и екскурзоводско обслужване от местен екскурзовод на руски или английски език и превод на български от водача на групата; входни такси не са включени в тази цена. Заявява се и се заплаща предварително от България, осъществява се при минимум 20 желаещи.</text:p>
      <text:p text:style-name="P1">*Екскурзия до Берат и Арденица - 30 лева на човек. Цената включва транспорт и екскурзоводско обслужване от местен екскурзовод на руски или английски език и превод на български от водача на групата; входни такси не са включени в тази цена. Заявява се и се заплаща предварително от България, осъществява се при минимум 20 желаещи.</text:p>
      <text:p text:style-name="P1">*Входни такси на посещаваните обекти;</text:p>
      <text:p text:style-name="P1">*Застраховка „Отмяна на пътуването” с Евроинс – около 2,5% от пакетната цена. За повече информация, моля обърнете се към наш представител;</text:p>
      <text:p text:style-name="P1">*Доплащане за застраховка за лица от 65 до 80 години – 5 лева</text:p>
      <text:p text:style-name="P1"/>
      <text:p text:style-name="P3">Вход за обекти: (информацията е ориентировъчна)</text:p>
      <text:p text:style-name="P1">-Охрид:</text:p>
      <text:p text:style-name="P1">*Църква Св. София - 100 денара;</text:p>
      <text:p text:style-name="P1">*Църква Св. Богородица - 100 денра;</text:p>
      <text:p text:style-name="P1">-Албания:</text:p>
      <text:p text:style-name="P1">*Дуръс - амфитеатър и археологически музей - 300 лека (~2 евро);</text:p>
      <text:p text:style-name="P1">*Круя - музей на Скендербег - 200 лека (~1.5 евро);</text:p>
      <text:p text:style-name="P1">*Тирана - Национален исторически музей - 200 лека (~1.5 евро);</text:p>
      <text:p text:style-name="P1">*Берат: Вход в Крепостта Берат - 100 лека; Вход - Музей Онуфрий - 100 лека;</text:p>
      <text:p text:style-name="P1"/>
      <text:p text:style-name="P1"><text:span text:style-name="T5">Условия за </text:span><text:span text:style-name="T2">записване</text:span><text:span text:style-name="T5">:</text:span> </text:p>
      <text:p text:style-name="P1">*Записването се извършва срещу внесен депозит в размер на 30% от стойността на пакета <text:soft-page-break/>и сключен договор за организирано пътуване. </text:p>
      <text:p text:style-name="P1">*Заплащането на остатъка от изцяло дължимата сума се извършва не по-късно от 12.04.2019</text:p>
      <text:p text:style-name="P1"/>
      <text:p text:style-name="P3"><text:span text:style-name="T1">Срокове за анулации</text:span>:</text:p>
      <text:p text:style-name="P1">*ако прекратяването е до 30 дни преди датата на отпътуване, Потребителят не дължи такса прекратяване;</text:p>
      <text:p text:style-name="P1">*ако прекратяването е от 29 до 15 дни преди датата на отпътуване, таксата прекратяване е в размер на 30% от цената на организираното пътуване в лева;</text:p>
      <text:p text:style-name="P1">*ако прекратяването е от 14 до 7 дни преди датата на отпътуване, таксата прекратяване е в размер на 50% от цената на организираното пътуване в лева;</text:p>
      <text:p text:style-name="P1">*ако прекратяването е под 7 преди датата на отпътуване, таксата прекратяване е в размер на 100% от цената на организираното пътуване в лева;</text:p>
      <text:p text:style-name="P1"/>
      <text:p text:style-name="P3">Минимален брой записани за осъществяване на екскурзията:</text:p>
      <text:p text:style-name="P1">*Цената е валидна при минимум 40 туриста;</text:p>
      <text:p text:style-name="P1">*Срок за уведомяване за ненабран брой туристи: 7 дни преди датата на отпътуване;</text:p>
      <text:p text:style-name="P1">*В случай че минималният брой записани за осъществяване на екскурзията не е достигнат, туроператорът може да анулира пътуването като възстанови на пътуващия изцяло всички плащания, направени за туристическия пакет, без да дължи допълнително обезщетение. </text:p>
      <text:p text:style-name="P1"/>
      <text:p text:style-name="P3">Необходими документи:</text:p>
      <text:p text:style-name="P1">*За пътуването е необходима валидна лична карта.</text:p>
      <text:p text:style-name="P1">*За деца до 18 г. пътуващи с един или без родител, нотариално заверена декларация от единия или двамата родители!</text:p>
      <text:p text:style-name="P1"/>
      <text:p text:style-name="P4">Забележка:</text:p>
      <text:p text:style-name="P1">*Екскурзията не е подходяща за лица с ограничена подвижност.</text:p>
      <text:p text:style-name="P1">*Туроператорът предлага на туристите да сключат застраховка „Отмяна на пътуване“, която покрива разходите за прекратяване на договора за туристически пакет от страна на пътуващия. Сключва се до 3 работни дни от датата на подписване на договора за организирано пътуване, при условие, че е извършено първо плащане по договора. Стойността на застраховка "Отмяна на пътуване" зависи от цената на закупения пакет, възрастта на туриста и срока за анулация. </text:p>
      <text:p text:style-name="P1">*Здравни изисквания: няма специални здравни изисквания.</text:p>
      <text:p text:style-name="P1">*Застраховките Помощ при пътуване в чужбина и Отмяна на пътуване се сключват със ЗАД „Армеец“, ЗД „Евроинс АД” или „Мондиал асистънс“.</text:p>
      <text:p text:style-name="P1">*<text:span text:style-name="T1">Туроператорът има сключена задължителна застраховка “Отговорност на туроператора” по смисъла на чл.97 от Закона за туризма, с полица №: 03700100001822 до 14.02.2020 на "ЗД ЕВРОИНС" АД, гр.София, бул. "Христофор Колумб" 43</text:span></text:p>
      <text:p text:style-name="P1"/>
      <text:p text:style-name="P1"><text:s text:c="2"/><text:span text:style-name="T1">Дата: <text:s text:c="117"/>Подпис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lena Velikova</meta:initial-creator>
    <meta:creation-date>2019-02-20T10:39:43.74</meta:creation-date>
    <dc:date>2019-02-27T12:21:36.51</dc:date>
    <dc:creator>Elena Velikova</dc:creator>
    <meta:editing-duration>PT2M54S</meta:editing-duration>
    <meta:editing-cycles>2</meta:editing-cycles>
    <meta:generator>OpenOffice/4.1.5$Win32 OpenOffice.org_project/415m1$Build-9789</meta:generator>
    <meta:document-statistic meta:table-count="1" meta:image-count="0" meta:object-count="0" meta:page-count="3" meta:paragraph-count="53" meta:word-count="1200" meta:character-count="7906"/>
  </office:meta>
</office:document-meta>
</file>