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13in" fo:margin-left="-0.1771in" fo:margin-top="0in" fo:margin-bottom="0in" table:align="left" style:writing-mode="lr-tb"/>
    </style:style>
    <style:style style:name="Table1.A" style:family="table-column">
      <style:table-column-properties style:column-width="7.0813in"/>
    </style:style>
    <style:style style:name="Table1.1" style:family="table-row">
      <style:table-row-properties style:min-row-height="0.5868in" style:keep-together="true" fo:keep-together="auto"/>
    </style:style>
    <style:style style:name="Table1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1.2" style:family="table-row">
      <style:table-row-properties style:min-row-height="0.6563in" style:keep-together="true" fo:keep-together="auto"/>
    </style:style>
    <style:style style:name="Table1.3" style:family="table-row">
      <style:table-row-properties style:min-row-height="0.4361in" style:keep-together="true" fo:keep-together="auto"/>
    </style:style>
    <style:style style:name="Table1.4" style:family="table-row">
      <style:table-row-properties style:min-row-height="0.2938in" style:keep-together="true" fo:keep-together="auto"/>
    </style:style>
    <style:style style:name="Table2" style:family="table">
      <style:table-properties style:width="7.0813in" fo:margin-left="-0.1771in" fo:margin-top="0in" fo:margin-bottom="0in" table:align="left" style:writing-mode="lr-tb"/>
    </style:style>
    <style:style style:name="Table2.A" style:family="table-column">
      <style:table-column-properties style:column-width="7.0813in"/>
    </style:style>
    <style:style style:name="Table2.1" style:family="table-row">
      <style:table-row-properties style:min-row-height="0.2938in" style:keep-together="true" fo:keep-together="auto"/>
    </style:style>
    <style:style style:name="Table2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P1" style:family="paragraph" style:parent-style-name="Standard">
      <style:paragraph-properties fo:text-align="start" style:justify-single-word="false"/>
      <style:text-properties style:font-name="Cambria" fo:language="bg" fo:country="BG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mbria" fo:language="bg" fo:country="BG"/>
    </style:style>
    <style:style style:name="P3" style:family="paragraph" style:parent-style-name="Standard">
      <style:text-properties style:font-name="Cambria" fo:language="en" fo:country="US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5pt" fo:language="bg" fo:country="BG" fo:font-weight="bold" style:font-size-asian="15pt" style:font-weight-asian="bold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Cambria"/>
    </style:style>
    <style:style style:name="P6" style:family="paragraph" style:parent-style-name="Standard">
      <style:paragraph-properties fo:text-align="start" style:justify-single-word="false"/>
      <style:text-properties style:font-name="Cambria" fo:font-weight="bold" style:font-weight-asian="bold" style:font-weight-complex="bold"/>
    </style:style>
    <style:style style:name="P7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1pt" fo:language="en" fo:country="US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mbria" fo:language="bg" fo:country="BG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bg" fo:country="BG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.82, ал.1 т.1-9 ЗАКОН ЗА ТУРИЗМА</text:p>
      <text:p text:style-name="P3"/>
      <text:p text:style-name="P3"/>
      <text:p text:style-name="P4">Майски празници на Санторини, Парос, Наксос и Миконос - Магията на Цикладските острови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1-ви ден , 22.05.2019 - София - Атина <text:line-break/>Отпътуване от София в 06:00 ч. за Гърция. Привечер пристигане в Атина и настаняване в хотел. Пешеходна разходка в централната част на Атина: площад Омония, площад Синтагма, старата част на Атина „Плака“. Нощувка </text:p>
          </table:table-cell>
        </table:table-row>
        <table:table-row table:style-name="Table1.2">
          <table:table-cell table:style-name="Table1.A1" office:value-type="string">
            <text:p text:style-name="P7">2-ри ден, 23.05.2019 - остров Санторини: Имеровигли и Оя <text:line-break/>Ранна закуска (сух пакет) и отпътуване с ферибот от Пирея в 07:25 ч. за остров Санторини - най-красивият и привлекателен остров на Цикладите. Пристигане в 14:55 ч. на острова и настаняване в хотел. Туристическа програма: посещение на Имеровигли - селище, изградено по ръба на калдерата с възможност за разглеждане на останките от венецианската крепост Скарос. Вечерна разходка в селището Оя, разположено в северната част на острова, с възможност за посрещане и любуване на „най-красивия залез в света”. Нощувка </text:p>
          </table:table-cell>
        </table:table-row>
        <table:table-row table:style-name="Table1.3">
          <table:table-cell table:style-name="Table1.A1" office:value-type="string">
            <text:p text:style-name="P7">3-ти ден, 24.05.2019 - остров Санторини: Пиргос и Тира <text:line-break/>Закуска. Туристическа програма: посещение на селището Пиргос известно с венецианската крепост. Разглеждане на столицата Тира: православната Катедрала, католическата църква, Доминиканският манастир. Свободно време с възможност за посещение на Археологическия музей. След обяд - възможност за посещение на музей на виното с дегустация на различни видове вино произведени на острова (на място се заплаща входна такса от ок. 12 евро на човек). Нощувка </text:p>
          </table:table-cell>
        </table:table-row>
        <table:table-row table:style-name="Table1.4">
          <table:table-cell table:style-name="Table1.A1" office:value-type="string">
            <text:p text:style-name="P7">4-ти ден, 25.05.2019 - остров Санторини: Акротири - остров Наксос <text:line-break/>Закуска. Напускане на хотела. Пътуване за южната част на острова с възможност за разглеждане на закрития археологически комплекс в Акротири, съхранил останките от минойски град, разрушен след вулканично изригване. Разходка до Червения плаж в Акротири. Плажът има характерен червен цвят дължащ се на заобикалящите скали като резултат от вулканичните изригвания на острова през вековете. В 15.30 ч. отпътуване от Санторини към Пирея с ферибот. В 17:30 ч пристигане в Наксос - най-големият остров на Цикладите, известен с дългите си златисти плажове. Настаняване в хотел. След обяд туристическа програма: посещение на столицата Хора с разглеждане на венецианската крепост с 12-те кули, капуцинския манастир, католическата катедрала; величествената Портара – голямата врата от храма на Аполон от 6 в. пр.Хр. Вечерна разходка по крайбрежната улица на пристанището, известна с безбройните магазинчета, кафенета, таверни. Нощувка </text:p>
          </table:table-cell>
        </table:table-row>
        <table:table-row table:style-name="Table1.4">
          <table:table-cell table:style-name="Table1.A1" office:value-type="string">
            <text:p text:style-name="P7">5-ти ден, 26.05.2019 - остров Парос <text:line-break/>Закуска. 09: 30 часа - отпътуване за остров Парос. В 10:15 ч пристигане на острова. Туристическа програма: посещение на столицата Парикия с разглеждане на Венецианската крепост, ранно византийската църква Панагия Екатонтапилиани (основана от майката на римския император Константин Велики - Елена), Археологическия музейи настаняване в хотел. В античността острова е прочут с мраморните си кариери използвани за изработка на едни от най-известните <text:soft-page-break/>скулптури на Древна Елада.; Отпътуване за Науса и настаняване в Хотел Hippocampus 3* кратка почивка. При вечер разходка в селището Науса (типична Цикладска архитектура - бяло измазани къщи със сини орнаменти и тесни улици) и природния феномен Колимбитрес - големи скали, ерозирали в странни форми, напомнящи на посетителите за огромни скулптури, вклинени в пясъка. Връщане в хотела. Свободно време. Нощувка 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6-ти ден, 27.05.2019 - свободен ден или еднодневна екскурзия до Миконос <text:line-break/>Закуска. В 09:30 ч. отпътуване за Миконос - остров легенда. Той притежава красотата на цикладите, бохемския живот на средиземноморието и атмосферата на Егея. Пристигане на острова в 11: 00 ч. По време на престоя ни на остров Миконос ще се разходим в стария венециански хълм Кастр, където са разположени множество църкви, ще посетим църквата „Св. Парапортиани“ – национален паметник на културата. Ще се разходим в района наречен „малката Венеция“, където сградите са надвесени над морето и пирати са товарили и разтоварвали стоките си. Ще породължим разходката, към къщата на Лена – традиционна миконска къща от 19 век. 17:00 ч отпътуване обратно за Парос. Нощувка. </text:p>
          </table:table-cell>
        </table:table-row>
        <table:table-row table:style-name="Table2.1">
          <table:table-cell table:style-name="Table2.A1" office:value-type="string">
            <text:p text:style-name="P7">7-ми ден. 28.05.2019 - остров Парос - Атина - София <text:line-break/>Закуска. Свободно време в 10:45 ч отпътуване за Атина. В 15:00 ч пристигане в на Пристанището на Пирея. Отпътуване за София. Вечерта късно пристигане на Ал. Невски. </text:p>
          </table:table-cell>
        </table:table-row>
      </table:table>
      <text:p text:style-name="Standard"/>
      <text:p text:style-name="P5"><text:span text:style-name="T1">Цената включва:</text:span> <text:tab/> </text:p>
      <text:p text:style-name="P5">*Транспорт с автобус по програмата;</text:p>
      <text:p text:style-name="P5">*1 нощувка със закуска в хотел 3* в Атина;</text:p>
      <text:p text:style-name="P5">*2 нощувки със закуски в хотел 4* в Санторини;</text:p>
      <text:p text:style-name="P5">*1 нощувка със закуска в хотел 3* на Накос;</text:p>
      <text:p text:style-name="P5">*2 нощувки със закуски в хотел 3* на Парос;</text:p>
      <text:p text:style-name="P5">*Водач на групата от България;</text:p>
      <text:p text:style-name="P5">*Фериботни билети;</text:p>
      <text:p text:style-name="P5">*Туристическа програма на всички острови;</text:p>
      <text:p text:style-name="P5">*Медицинска застраховка с лимит на отговорност 5 000 евро.</text:p>
      <text:p text:style-name="P5"/>
      <text:p text:style-name="P5"><text:span text:style-name="T1">Цената не включва:</text:span> </text:p>
      <text:p text:style-name="P5">*Допълнителна екскурзия до остров Миконос - 100 лв. на човек - по желание, заявява се и се заплаща предварително от България. Цената включва корабче до остров Миконос и обратно, туристическа програма;</text:p>
      <text:p text:style-name="P5">*Разходи от личен характер;</text:p>
      <text:p text:style-name="P5">*Входни такси за забележителности.</text:p>
      <text:p text:style-name="P5">*Градска такса - заплаща се директно на място</text:p>
      <text:p text:style-name="P5"/>
      <text:p text:style-name="P2"><text:span text:style-name="T1">Важно:</text:span><text:line-break/>От 01.01.2018 г. във всички хотели в Гърция се въвежда задължителна общинска такса, която се заплаща лично от туристите на място в хотела.</text:p>
      <text:p text:style-name="P2">*за 5* хотели - 4 евро /стая/ нощувка</text:p>
      <text:p text:style-name="P2">*за 4* хотели - 3 евро /стая/ нощувка</text:p>
      <text:p text:style-name="P2">*за 3* хотели - 1.50 евро /стая/ нощувка</text:p>
      <text:p text:style-name="P2"><text:soft-page-break/>*за 2*, 1* хотели - 0.50 евро /стая/ нощувка</text:p>
      <text:p text:style-name="P5"/>
      <text:p text:style-name="P6">Условия за записване:</text:p>
      <text:p text:style-name="P5">*Записването се извършва срещу внесен депозит в размер на 30% от стойността на пакета и сключен договор за организирано пътуване. </text:p>
      <text:p text:style-name="P5">*Заплащането на остатъка от изцяло дължимата сума се извършва не по-късно от 30 дни преди обявената начална дата на отпътуване.</text:p>
      <text:p text:style-name="P5"/>
      <text:p text:style-name="P6">Необходими документи:</text:p>
      <text:p text:style-name="P5">*До Гърция се пътува с валидна лична карта.</text:p>
      <text:p text:style-name="P5">*За деца до 18 г. пътуващи с един или без родител, нотариално заверена декларация от единия или двамата родители!</text:p>
      <text:p text:style-name="P5"/>
      <text:p text:style-name="P6">Срокове за анулации и неустойки:</text:p>
      <text:p text:style-name="P5">*ако прекратяването е до 60 дни преди датата на отпътуване, Потребителят не дължи такса прекратяване (ако това не противоречи на анулационните условия на авиопревозвача при закупени самолетни билети);</text:p>
      <text:p text:style-name="P5">*ако прекратяването е от 59 до 30 дни преди датата на отпътуване, таксата прекратяване е в размер на 30% от цената на организираното пътуване в лева;</text:p>
      <text:p text:style-name="P5">*ако прекратяването е от 29 до 20 дни преди датата на отпътуване, таксата прекратяване е в размер на 50% от цената на организираното пътуване в лева;</text:p>
      <text:p text:style-name="P5">*ако прекратяването е от 19 до 10 дни преди датата на отпътуване, таксата прекратяване е в размер на 80% от цената на организираното пътуване в лева;</text:p>
      <text:p text:style-name="P5">*ако прекратяването е под 10 преди датата на отпътуване, таксата прекратяване е в размер на 100% от цената на организираното пътуване в лева;</text:p>
      <text:p text:style-name="P5"/>
      <text:p text:style-name="P6">Минимален брой записани за осъществяване на екскурзията:</text:p>
      <text:p text:style-name="P5">*Цената е валидна при минимум 30 туриста;</text:p>
      <text:p text:style-name="P5">*Срок за уведомяване за ненабран брой туристи: 20 дни преди датата на отпътуване;</text:p>
      <text:p text:style-name="P5">*В случай че минималният брой записани за осъществяване на екскурзията не е достигнат, туроператорът може да анулира пътуването като възстанови на пътуващия изцяло всички плащания, направени за туристическия пакет, без да дължи допълнително обезщетение. <text:s/></text:p>
      <text:p text:style-name="P5"/>
      <text:p text:style-name="P5"><text:span text:style-name="T1">Забележка:</text:span> </text:p>
      <text:p text:style-name="P5">*Възможна е промяна в поредността на посещаваните обекти в зависимост от полетното разписание, преценката на екскурзовода и сезоните промени в работното време.</text:p>
      <text:p text:style-name="P5">* *Екскурзията не е подходяща за лица с ограничена подвижност.</text:p>
      <text:p text:style-name="P5">*Туроператорът предлага на туристите да сключат застраховка „Отмяна на пътуване“, която покрива разходите за прекратяване на договора за туристически пакет от страна на пътуващия. Сключва се до 3 работни дни от датата на подписване на договора за организирано пътуване, при условие, че е извършено първо плащане по договора. Стойността на застраховка "Отмяна на пътуване" зависи от цената на закупения пакет, възрастта на туриста и срока за анулация. </text:p>
      <text:p text:style-name="P5">*Здравни изисквания: няма специални здравни изисквания.</text:p>
      <text:p text:style-name="P5">*При посещение на Великобритания, Ви съветваме да си осигурите основната сума, която смятате да похарчите в английски лири, от България.</text:p>
      <text:p text:style-name="P5">*Застраховките Помощ при пътуване в чужбина и Отмяна на пътуване се сключват със <text:soft-page-break/>ЗАД „Армеец“, ЗД „Евроинс АД” или „Мондиал асистънс“.</text:p>
      <text:p text:style-name="P5">*<text:span text:style-name="T2">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на "ЗД ЕВРОИНС" АД, гр.София, бул. "Христофор Колумб" 43</text:span></text:p>
      <text:p text:style-name="P5"/>
      <text:p text:style-name="P1"><text:s/>Дата: <text:s text:c="117"/>Подпис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Velikova</meta:initial-creator>
    <meta:creation-date>2019-02-26T10:22:21.91</meta:creation-date>
    <dc:date>2019-02-27T12:07:35.62</dc:date>
    <dc:creator>Elena Velikova</dc:creator>
    <meta:editing-duration>PT11M1S</meta:editing-duration>
    <meta:editing-cycles>2</meta:editing-cycles>
    <meta:generator>OpenOffice/4.1.5$Win32 OpenOffice.org_project/415m1$Build-9789</meta:generator>
    <meta:document-statistic meta:table-count="2" meta:image-count="0" meta:object-count="0" meta:page-count="4" meta:paragraph-count="54" meta:word-count="1280" meta:character-count="8518"/>
  </office:meta>
</office:document-meta>
</file>