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Table2" style:family="table">
      <style:table-properties style:width="7.0813in" fo:margin-left="-0.1771in" fo:margin-top="0in" fo:margin-bottom="0in" table:align="left" style:writing-mode="lr-tb"/>
    </style:style>
    <style:style style:name="Table2.A" style:family="table-column">
      <style:table-column-properties style:column-width="7.0813in"/>
    </style:style>
    <style:style style:name="Table2.1" style:family="table-row">
      <style:table-row-properties style:min-row-height="0.5868in" style:keep-together="true" fo:keep-together="auto"/>
    </style:style>
    <style:style style:name="Table2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2.2" style:family="table-row">
      <style:table-row-properties style:min-row-height="0.6563in" style:keep-together="true" fo:keep-together="auto"/>
    </style:style>
    <style:style style:name="Table2.3" style:family="table-row">
      <style:table-row-properties style:min-row-height="0.4361in" style:keep-together="true" fo:keep-together="auto"/>
    </style:style>
    <style:style style:name="Table2.4" style:family="table-row">
      <style:table-row-properties style:min-row-height="0.2938in" style:keep-together="true" fo:keep-together="auto"/>
    </style:style>
    <style:style style:name="Table2.6" style:family="table-row">
      <style:table-row-properties style:min-row-height="0.0549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3335in"/>
        </style:tab-stops>
      </style:paragraph-properties>
      <style:text-properties fo:color="#ff0000" style:font-name="Cambria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Cambria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in" fo:margin-bottom="0in"/>
    </style:style>
    <style:style style:name="P9" style:family="paragraph" style:parent-style-name="Standard">
      <style:paragraph-properties fo:margin-top="0in" fo:margin-bottom="0in"/>
      <style:text-properties style:font-name="Cambria"/>
    </style:style>
    <style:style style:name="P10" style:family="paragraph" style:parent-style-name="Standard">
      <style:paragraph-properties fo:margin-top="0in" fo:margin-bottom="0in"/>
      <style:text-properties style:font-name="Cambria" fo:font-weight="bold" style:font-weight-asian="bold"/>
    </style:style>
    <style:style style:name="P11" style:family="paragraph" style:parent-style-name="Standard">
      <style:paragraph-properties fo:margin-top="0in" fo:margin-bottom="0in"/>
      <style:text-properties style:font-name="Cambria" fo:font-weight="normal" style:font-weight-asian="normal" style:font-weight-complex="normal"/>
    </style:style>
    <style:style style:name="P12" style:family="paragraph" style:parent-style-name="Standard">
      <style:paragraph-properties fo:margin-top="0in" fo:margin-bottom="0in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in" fo:margin-bottom="0in"/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1pt" fo:language="ru" fo:country="RU" fo:font-weight="bold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fo:language="bg" fo:country="BG"/>
    </style:style>
    <style:style style:name="T6" style:family="text">
      <style:text-properties style:font-name="Cambria" fo:language="bg" fo:country="BG" fo:font-weight="bold" style:font-weight-asian="bold"/>
    </style:style>
    <style:style style:name="T7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ПРЕДВАРИТЕЛНА ИНФОРМАЦИЯ ПРЕДИ ОБВЪРЗВАНЕ НА ПОТР</text:span><text:span text:style-name="T3">E</text:span><text:span text:style-name="T2">БИТЕЛЯ С ДОГОВОР ЗА ТУРИСТИЧЕСКИ ПАКЕТ ИЛИ ОТ ВСЯКА ДРУГА СЪОТВЕТСТВАЩА ОФЕРТА ЗА ТУРИСТИЧЕСКИ ПАКЕТ ПО СМИСЪЛА НА ЧЛ.82, ал.1 т.1-9 ЗАКОН ЗА ТУРИЗМА</text:span></text:p>
      <text:p text:style-name="P1"/>
      <text:p text:style-name="P2">Япония - Магията на цъфналите вишни</text:p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1 ден</text:p>
            <text:p text:style-name="P5">Среща на летище София, Терминал 2 в 20:30 ч. и отпътуване за Доха с Qatar Air в 22:30 ч. Кацане на летището в Доха</text:p>
          </table:table-cell>
        </table:table-row>
        <table:table-row table:style-name="Table1.2">
          <table:table-cell table:style-name="Table1.A1" office:value-type="string">
            <text:p text:style-name="P5">2 ден - Токио</text:p>
            <text:p text:style-name="P4">Кацане на летището в Доха в 03:20 ч. Полет за Токио с Qatar Air в 06:45 ч. Кацане на летище Нарита в 22:40 ч. в Токио – динамичен, модерен мегаполис с над 13 милионно население. Разположен на „края на Азия”, на брега на Тихия океан, Токио е град на контрастите. Оживен трафик по магистралите и булевардите, неонови светлинни реклами, забързани тълпи по улиците - японската столица притежава всички черти на модерния град от 21-ви век. Но отвъд шума и движението, Токио е запазил своето очарование от отминалите векове. Можете да се разходите по малките улички на един „различен” град, изпълнен с храмове, светилища и хармония. Посрещане oт фирмата партньор и трансфер до хотела. Настаняване в хотел 3*. Свободно време. Нощувка.</text:p>
          </table:table-cell>
        </table:table-row>
        <table:table-row table:style-name="Table1.3">
          <table:table-cell table:style-name="Table1.A1" office:value-type="string">
            <text:p text:style-name="P4"/>
            <text:p text:style-name="P7">2 ден - Токио</text:p>
            <text:p text:style-name="P7">Кацане на летището в Доха в 03:20 ч. Полет за Токио с Qatar Air в 06:45 ч. Кацане на летище Нарита в 22:40 ч. в Токио – динамичен, модерен мегаполис с над 13 милионно население. Разположен на „края на Азия”, на брега на Тихия океан, Токио е град на контрастите. Оживен трафик по магистралите и булевардите, неонови светлинни реклами, забързани тълпи по улиците - японската столица притежава всички черти на модерния град от 21-ви век. Но отвъд шума и движението, Токио е запазил своето очарование от отминалите векове. Можете да се разходите по малките улички на един „различен” град, изпълнен с храмове, светилища и хармония. Посрещане oт фирмата партньор и трансфер до хотела. Настаняване в хотел 3*. Свободно време. Нощувка.</text:p>
          </table:table-cell>
        </table:table-row>
        <table:table-row table:style-name="Table1.4">
          <table:table-cell table:style-name="Table1.A1" office:value-type="string">
            <text:p text:style-name="P5">3 ден - Токио - целодневна програма с включен обяд</text:p>
            <text:p text:style-name="P4">Закуска. Целодневна панорамна обиколка на Токио с екскурзовод и включен обяд . Историческия район Асакуса, където се е съхранил аромата на древно Токио, посещение на един от най-старите будистки храмове Сенсоджи. Улицата със сувенирните магазини Нака Мисе – където са се съхранили и много национални занаяти. Разходка в парка Хамарикю – забележителност на този парк са водоемите с морска вода, нивото на които се мени в зависимост от приливите и отливите. Разходка по рибния пазар Цикуджи – най-големият в Япония. Посещение на изкуственият остров в Токийския залив Одайба. Панорамен вид на Токио и Токийския залив със статуята на свободата. Разходка по една от най-скъпите улици в света – Гиндза. Разглеждане площада на Императорския дворец в историческия център на града. Посещение на величествения синтоитски храм Мейджи Джингу – посветен на император Муцухито основателя на съвременна Япония. Свободно време. Нощувка.</text:p>
          </table:table-cell>
        </table:table-row>
        <text:soft-page-break/>
        <table:table-row table:style-name="Table1.4">
          <table:table-cell table:style-name="Table1.A1" office:value-type="string">
            <text:p text:style-name="P4">4 ден - национален парк Никко с включен обяд</text:p>
            <text:p text:style-name="P4">Закуска. Еднодневна екскурзия до националния парк Никко с екскурзовод и включен обяд. Този ден ви очаква едно незабравимо пътуване до националният парк Никко – наричат го «Диаманта на Япония» . Националният парк е богат на природни забележителности през цялата година. През есентта в парка ще се полюбувате на момиджи – хълмове осеяни с червени кленове, през есентта тук сакурата е необичайно красива. Паркът е известен и с горещите си извори. Тук се намират и Бронзовата пагода Ходо и няколко храма, сред които най-големият дървен храм. Свещеният мост Синке, принадлежащ на древния храм Футура, ще ви посрещне още на входа и . Мостът се смята за един от най-красивите в Япония. Императорската вила Тамозава – тук са живяли много членове на императорското семейство в течение на 3 века. Вилата впечатлява с размерите си, 30 000 кв. метра разкош в традиционния стил Едо от периода Меджи. Връщане в хотела. Нощувка.</text:p>
          </table:table-cell>
        </table:table-row>
        <table:table-row table:style-name="Table1.6">
          <table:table-cell table:style-name="Table1.A1" office:value-type="string">
            <text:p text:style-name="P5">5 ден - по желание - еднодневна екскурзия до Камакура и Йокохама с включен обяд.</text:p>
            <text:p text:style-name="P5">Закуска. Свободен ден за шопинг индивидуална програма или по желание и срещу допълнително заплащане от 190 щ.д.- еднодневна екскурзия до Камакура и Йокохама с екскурзовод и включен обяд.</text:p>
            <text:p text:style-name="P4"><text:bookmark text:name="_GoBack"/>Камакура е старата столица на Япония и град спътник на Токио. Разглеждане на храма Хасе Канон и храма Цуругаока – обграден от дърветата сакура и много живописен по всяко време на годината; . Главната забележителност на Камакура е Котоку-ин - будистки храм на сектата Джодо. Известен е с голямата си будистка статуя, която е изображение на Амида Буда – една от най-известните будистки фигури в Япония. Направена от бронз, статуята на Великият Буда е висока над 13 метра и тежи близо 93 тона. Разходка по брега на Тихия океан. Отпътуване за Йокохама - първото пристанище, което започва да приема чужди кораби. Днес се явява вторият по големина град в Япония. Разходка в модерният район Минато Мирай - пристанището на бъдещето, където ще видите интересни дизайнерски идеи. На площада на Кралицата има множество разнообразни магазинчета. Посещение на една от най-живописните градини на Япония – Сенкей - национален паметник на Япония. Връщане в хотела. Нощувка.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6 ден - национален парк Фуджи с включен обяд, пътуване с влака стрела до Осака</text:p>
            <text:p text:style-name="P5">Закуска. Пълен туристически ден в националния парк Фуджи – Хаконе с екскурзовод и включен обяд. Националният парк е известен с горещите си извори, живописната природа и прекрасната панорама към планнината Фуджи. Екскурзията започва с изкачване към планината, която се явява символ на Япония (изкачването се осъществява с автобус). Планината е обградена от 5 живописни езера, затова този район още се нарича и Фуджигоко (Петте езера на Фуджи). Следващият пункт от нашата програма е отпътуване към езерото Кавагучико на 1000 м над морско равнище до парка Аракура с пагодата. От панорамната площадка се открива прекрасна гледка към Фуджи и езерата. Отпътуване към националния парк Фуджи – Хаконе в района на горещите извори. От древни времена Хаконе е популярен сред местните жители не само заради красивата си природа, но и заради горещите извори. Посещение на храма «Духа на езерото» - един от най-древните храмове в Япония. Това светилище, което съхранява много реликви, един път на няколко години се посещава от императора и неговото семейство. След завършване на екскурзията - трансфер до гарата Одавара и отпътуване за Киото със влака стрела <text:soft-page-break/>Шинкансен. Посрещане на гарата в Киото от екскурзовода и трансфер до хотела. Настаняване в хотел 3* в Киото Нощувка.</text:p>
            <text:p text:style-name="P5"/>
          </table:table-cell>
        </table:table-row>
        <table:table-row table:style-name="Table2.2">
          <table:table-cell table:style-name="Table2.A1" office:value-type="string">
            <text:p text:style-name="P4"/>
            <text:p text:style-name="P5">7 ден - Киото с включен обяд</text:p>
            <text:p text:style-name="P4">Закуска. Туристическа програма в Киото с екскурзовод и включен обяд. По настоящем Киото е известен исторически и културен център, в който са запазени над 4000 шинтоитски и будистки храма. Въпреки че е модерен град с население от 1,5 млн. души, той до голяма степен е запазил стария си архитектурен стил. Ще посетите замъка Ниджо, построен през 1603 г. от един от най-могъщите шогуни - Токугава Йеясу, като символ на неговата военна и политическа мощ. Обиколката продължава с посещение на Императорския дворец, храма Рьоанджи - „Градината на Щастието“. Посещение на музея на Кимоното и замъка Нидзе с великолепната му японска градина. Посещение на Златния храм “Кинкакуджи”, построен в края на 14 век в три различни архитектурни стила – дворцов, стил на самурайския дом и стил на Дзен-будистки храм. Нощувка.</text:p>
            <text:p text:style-name="P4"/>
          </table:table-cell>
        </table:table-row>
        <table:table-row table:style-name="Table2.3">
          <table:table-cell table:style-name="Table2.A1" office:value-type="string">
            <text:p text:style-name="P3"/>
            <text:p text:style-name="P5">8 ден - Нара - Осака с включен обяд</text:p>
            <text:p text:style-name="P6">Закуска.Пълен туристически ден Нара – Осака с екскурзовод и включен обяд. Екскурзията ще започне със обиколен тур в Осака с автобус - третият по големина град в Япония, разположен на остров Хоншу на мястото, където река Осака се влива в залива Джодо. Посещение на Замъкa Осака, построен през 1576 година. Ще имате и време и да се разходите по оживената търговска улица Дотонбори сред пъстроцветни магазинчета и ресторанти. Отпътуване за Нара. Това е първата столица на Япония, като градът е основан през 8-ми век. Паркът на Нара се намира в центъра на града и в него са съсредоточени повечето забележителности. Паркът е място, където свободно се разхождат хиляди елени. В шинтоизма елените се смятат за посланици на боговете, затова те са символ на града. Ще посетите древния храм Тодайджи /Великият източен храм/, построен в средата на 8 в. Тук се намира най-голямата дървена статуя на Буда и светилището Касуга Тайша, една от трите най-почитани шинтоитски гробници в Япония. Настаняване в хотел в Осака. Свободно време. Нощувка.</text:p>
          </table:table-cell>
        </table:table-row>
        <table:table-row table:style-name="Table2.4">
          <table:table-cell table:style-name="Table2.A1" office:value-type="string">
            <text:p text:style-name="P5">9 ден - остров Мияджима с включен обяд</text:p>
            <text:p text:style-name="P5">Закуска Пълен туристически ден Осака - остров Мияджима - Осака с екскурзовод и включен обяд.</text:p>
            <text:p text:style-name="P4">7:30 тръгване от хотела до влака, който директно ще ви отведе до Хирошима. Пристигане в Хирошима и отпътуване до остров Мияджима, известен като Острова на Храма. До острова ще стигнем с корабче, с което пътуването трае 45 мин. По време на круиза ще се насладите на прекрасни гледки към залива и острова. Забележителностите на острова включват Шинтоитското светилище Ицукушима, което е част от световното културно наследство на ЮНЕСКО и светиня за Япония. Островът се смята за свещен, тук не се секат дървета и свободно се разхождат елени и маймуни. Отпътуване с влака от Хирошима за Осака. Връщане в хотела. Нощувка.</text:p>
            <text:p text:style-name="P5"/>
          </table:table-cell>
        </table:table-row>
        <table:table-row table:style-name="Table2.4">
          <table:table-cell table:style-name="Table2.A1" office:value-type="string">
            <text:p text:style-name="P5">10 ден</text:p>
            <text:p text:style-name="P5">Закуска. Сутринта - свободно време или по желание - качване на Umeda Sky Building <text:soft-page-break/>за най-красивата панорама на града - състои се от два 40-етажни небостъргача, свързани по между си с ескалатор на върха. В 15:00 ч - тръгване от хотела към станцията на метрото. Отпътуване с влака стрела „Шинкасен“. В 19:00 ч - пристигане на гарата в Токио и трансфер до летище Нарита. В 22:20 ч - полет на Qatar Air за Доха.</text:p>
            <text:p text:style-name="P5"/>
          </table:table-cell>
        </table:table-row>
        <table:table-row table:style-name="Table2.6">
          <table:table-cell table:style-name="Table2.A1" office:value-type="string">
            <text:p text:style-name="P5">11 ден</text:p>
            <text:p text:style-name="P4"><text:bookmark text:name="_GoBack1"/>Кацане на летището в Доха в 04:10 ч. В 07:05 ч полет от Доха с Qatar Air за България. В 12:05ч. кацане на летище София Терминал 2.</text:p>
          </table:table-cell>
        </table:table-row>
      </table:table>
      <text:p text:style-name="P10"/>
      <text:p text:style-name="P10">Цената включва:</text:p>
      <text:p text:style-name="P9">*Самолетни билети по направлението: </text:p>
      <text:p text:style-name="P9">*София - Доха- Токио - Доха - София с полет на Qatar Air;</text:p>
      <text:p text:style-name="P9">*Всички летищни такси по полетите на стойност 290 евро към 15.01.2018г. Летищните такси <text:s/>подлежат на препотвърждение 1 месец преди заминаването;</text:p>
      <text:p text:style-name="P9">*Билети за влака стрела: Фуджи - Осака и Киото - Токио;</text:p>
      <text:p text:style-name="P9">*Всички трансфери летище - хотел - летище;</text:p>
      <text:p text:style-name="P9">*4 нощувки със закуски в хотел 3* APA Hotel Itabashi Ekimae или подобен в Токио; </text:p>
      <text:p text:style-name="P9">*2 нощувки със закуски в хотел 3* Apa Hotel Kyoto Ekimae в Киото;</text:p>
      <text:p text:style-name="P9">*2 нощувки със закуски в хотел 3* Hotel Mystays Shin Osaka Conference Center или подобен в Осака;</text:p>
      <text:p text:style-name="P9">*Целодневна панорамна обиколка на Токио с включен обяд.;</text:p>
      <text:p text:style-name="P9">*Пълен туристически ден в националния парк Фуджи - Хаконе с включен обяд;</text:p>
      <text:p text:style-name="P9">*Пълен Туристически ден в старата столица Нара с вкключени такси за обектите и включен обяд;</text:p>
      <text:p text:style-name="P9">*Екскурзия до Хирошима остров Мияджима с корабче с включени такси за обектите и включен обяд;</text:p>
      <text:p text:style-name="P9">*Туристическа програма в Киото с включени такси за обектите и включен обяд;</text:p>
      <text:p text:style-name="P9">*Туристическа програма в Никко с включени такси за обектите и включен обяд;</text:p>
      <text:p text:style-name="P9">*Туристическа програма в Осака с включени такси за обектите и включен обяд;</text:p>
      <text:p text:style-name="P9">*Туристическа програма по време на цялото пътуване с включени всички входни такси;</text:p>
      <text:p text:style-name="P9">*Местен екскурзовод на руски език по време на туровете в Япония с превод на български език от водача на групата;</text:p>
      <text:p text:style-name="P9">*Водач на групата от България;</text:p>
      <text:p text:style-name="P9">*Медицинска застраховка с покритие 20 000 евро;</text:p>
      <text:p text:style-name="P9"/>
      <text:p text:style-name="P10">Цената не включва:</text:p>
      <text:p text:style-name="P9">*Разходи от личен характер;</text:p>
      <text:p text:style-name="P9">*Трансфер на 1 брой голям куфар Токио - Осака - 20$ - Заплаща се директно на място.</text:p>
      <text:p text:style-name="P9">*Екскурзията Камакура - Йокохама <text:s/>с екскурзовод на руски и включен обяд - 190 долара <text:s/>в 5-ти ден</text:p>
      <text:p text:style-name="P1"/>
      <text:p text:style-name="P8"><text:span text:style-name="T4">М</text:span><text:span text:style-name="T6">инимален брой туристи</text:span><text:span text:style-name="T4">:</text:span></text:p>
      <text:p text:style-name="P11">*Цената е валидна при минимум 20 туристи.</text:p>
      <text:p text:style-name="P12"><text:span text:style-name="T1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</text:span><text:span text:style-name="T1">изцяло всички плащания, направени за туристическия пакет, без да дължи допълнително обезщетение. Туроператорът е длъжен да уведоми пътуващите за анулирането на екскурзията в срок до 20 дни преди отпътуване</text:span></text:p>
      <text:p text:style-name="P11"><text:soft-page-break/></text:p>
      <text:p text:style-name="P13"><text:span text:style-name="T1">Т</text:span><text:span text:style-name="T5">акса за прекратяване</text:span><text:span text:style-name="T1">:</text:span></text:p>
      <text:p text:style-name="P11">*ако прекратяването е до 85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;</text:p>
      <text:p text:style-name="P11">*ако прекратяването е от 84 до 65 дни преди датата на отпътуване, таксата прекратяване е в размер на 30% от цената на организираното пътуване в лева;</text:p>
      <text:p text:style-name="P11">*ако прекратяването е от 64 до 35 дни преди датата на отпътуване, таксата прекратяване е в размер на 70% от цената на организираното пътуване в лева;</text:p>
      <text:p text:style-name="P11">*ако прекратяването е под 35 дни преди датата на отпътуване, таксата прекратяване е в размер на 100% от цената на организираното пътуване в лева.</text:p>
      <text:p text:style-name="P11"/>
      <text:p text:style-name="P13"><text:span text:style-name="T1">У</text:span><text:span text:style-name="T5">словия за плащане</text:span><text:span text:style-name="T1">:</text:span></text:p>
      <text:p text:style-name="P11">*Депозит - 1500 лева при записване</text:p>
      <text:p text:style-name="P11">*Второ плащане - 2500 лева до 10.01.2019</text:p>
      <text:p text:style-name="P11">*Пълно плащане - до 01.03.2019</text:p>
      <text:p text:style-name="P11"/>
      <text:p text:style-name="P13"><text:span text:style-name="T1">Н</text:span><text:span text:style-name="T5">еобходими документи</text:span><text:span text:style-name="T1">:</text:span></text:p>
      <text:p text:style-name="P11">*Задграничен паспорт с 6-месечна валидност към крайната дата на отпътуване</text:p>
      <text:p text:style-name="P11">*Лична карта</text:p>
      <text:p text:style-name="P11">*За деца до 18 г. пътуващи с един или без родител, нотариална заверка от единия или двамата родители!</text:p>
      <text:p text:style-name="P11">*Пътуването е безвизово и без медицински изисквания за имунизации!</text:p>
      <text:p text:style-name="P11"/>
      <text:p text:style-name="P13"><text:span text:style-name="T5">Допълнителна информация</text:span><text:span text:style-name="T1">:</text:span></text:p>
      <text:p text:style-name="P11">*Цената <text:s/>на пътуването е калкулирана при курс 1 USD = 1.7 лв. <text:s/>При промяна на съотношението долар - лев с повече от 0.03 лв. туроператорът си запазва правото да актуализира цената на пътуването.</text:p>
      <text:p text:style-name="P11">*Туроператорът си запазва правото да прави промени в реда на екскурзиите и часовете им на провеждане по време на програмата.</text:p>
      <text:p text:style-name="P11">*Туроператорът <text:s/>предлага на своите клиенти и застраховка „Отказ от пътуване“ - около 2% от пакетната цена, за повече информация попитайте в офиса ни.</text:p>
      <text:p text:style-name="P11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11">*<text:span text:style-name="T7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11"/>
      <text:p text:style-name="P11"><text:s text:c="2"/><text:span text:style-name="T7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08T10:03:01.09</meta:creation-date>
    <dc:date>2019-02-27T12:05:34.56</dc:date>
    <dc:creator>Elena Velikova</dc:creator>
    <meta:editing-duration>PT15M27S</meta:editing-duration>
    <meta:editing-cycles>4</meta:editing-cycles>
    <meta:generator>OpenOffice/4.1.5$Win32 OpenOffice.org_project/415m1$Build-9789</meta:generator>
    <meta:document-statistic meta:table-count="2" meta:image-count="0" meta:object-count="0" meta:page-count="5" meta:paragraph-count="76" meta:word-count="2195" meta:character-count="13610"/>
  </office:meta>
</office:document-meta>
</file>