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13in" fo:margin-left="-0.1771in" fo:margin-top="0in" fo:margin-bottom="0in" table:align="left" style:writing-mode="lr-tb"/>
    </style:style>
    <style:style style:name="Table1.A" style:family="table-column">
      <style:table-column-properties style:column-width="7.0813in"/>
    </style:style>
    <style:style style:name="Table1.1" style:family="table-row">
      <style:table-row-properties style:min-row-height="0.5868in" style:keep-together="true" fo:keep-together="auto"/>
    </style:style>
    <style:style style:name="Table1.A1" style:family="table-cell">
      <style:table-cell-properties style:border-line-width="0.0007in 0.0139in 0.0007in" fo:padding-left="0.075in" fo:padding-right="0.075in" fo:padding-top="0in" fo:padding-bottom="0in" fo:border="0.0153in double #00000a"/>
    </style:style>
    <style:style style:name="Table1.2" style:family="table-row">
      <style:table-row-properties style:min-row-height="0.6563in" style:keep-together="true" fo:keep-together="auto"/>
    </style:style>
    <style:style style:name="Table1.3" style:family="table-row">
      <style:table-row-properties style:min-row-height="0.4361in" style:keep-together="true" fo:keep-together="auto"/>
    </style:style>
    <style:style style:name="Table1.4" style:family="table-row">
      <style:table-row-properties style:min-row-height="0.2938in" style:keep-together="true" fo:keep-together="auto"/>
    </style:style>
    <style:style style:name="Table1.6" style:family="table-row">
      <style:table-row-properties style:min-row-height="0.291in" style:keep-together="true" fo:keep-together="auto"/>
    </style:style>
    <style:style style:name="Table2" style:family="table">
      <style:table-properties style:width="7.0813in" fo:margin-left="-0.1771in" fo:margin-top="0in" fo:margin-bottom="0in" table:align="left" style:writing-mode="lr-tb"/>
    </style:style>
    <style:style style:name="Table2.A" style:family="table-column">
      <style:table-column-properties style:column-width="7.0813in"/>
    </style:style>
    <style:style style:name="Table2.1" style:family="table-row">
      <style:table-row-properties style:min-row-height="0.4361in" style:keep-together="true" fo:keep-together="auto"/>
    </style:style>
    <style:style style:name="Table2.A1" style:family="table-cell">
      <style:table-cell-properties style:border-line-width="0.0007in 0.0139in 0.0007in" fo:padding-left="0.075in" fo:padding-right="0.075in" fo:padding-top="0in" fo:padding-bottom="0in" fo:border="0.0153in double #00000a"/>
    </style:style>
    <style:style style:name="Table2.2" style:family="table-row">
      <style:table-row-properties style:min-row-height="0.2938in" style:keep-together="true" fo:keep-together="auto"/>
    </style:style>
    <style:style style:name="P1" style:family="paragraph" style:parent-style-name="Standard">
      <style:text-properties style:font-name="Cambria"/>
    </style:style>
    <style:style style:name="P2" style:family="paragraph" style:parent-style-name="Standard">
      <style:text-properties style:font-name="Cambria" fo:language="en" fo:country="US"/>
    </style:style>
    <style:style style:name="P3" style:family="paragraph" style:parent-style-name="Standard">
      <style:paragraph-properties fo:text-align="center" style:justify-single-word="false"/>
      <style:text-properties style:font-name="Cambria" fo:font-size="15pt" fo:font-weight="bold" style:font-size-asian="15pt" style:font-weight-asian="bold" style:font-size-complex="15pt"/>
    </style:style>
    <style:style style:name="P4" style:family="paragraph" style:parent-style-name="Standard">
      <style:paragraph-properties fo:text-align="start" style:justify-single-word="false"/>
      <style:text-properties style:font-name="Cambria"/>
    </style:style>
    <style:style style:name="P5" style:family="paragraph" style:parent-style-name="Standard">
      <style:text-properties style:font-name="Cambria" fo:font-weight="bold" style:font-weight-asian="bold" style:font-weight-complex="bold"/>
    </style:style>
    <style:style style:name="P6" style:family="paragraph" style:parent-style-name="Standard">
      <style:text-properties style:font-name="Cambria" fo:language="bg" fo:country="BG" fo:font-weight="bold" style:font-weight-asian="bold" style:font-weight-complex="bold"/>
    </style:style>
    <style:style style:name="P7" style:family="paragraph" style:parent-style-name="Standard">
      <style:paragraph-properties fo:line-height="100%">
        <style:tab-stops>
          <style:tab-stop style:position="2.3335in"/>
        </style:tab-stops>
      </style:paragraph-properties>
      <style:text-properties fo:color="#000000" style:font-name="Cambria" fo:font-size="12pt" fo:language="bg" fo:country="BG" fo:font-weight="bold" style:font-name-asian="Times New Roman1" style:font-size-asian="12pt" style:font-weight-asian="bold" style:font-name-complex="Times New Roman1" style:font-size-complex="12pt"/>
    </style:style>
    <style:style style:name="P8" style:family="paragraph" style:parent-style-name="Standard" style:master-page-name="Standard">
      <style:paragraph-properties fo:text-align="center" style:justify-single-word="false" style:page-number="auto"/>
      <style:text-properties style:font-name="Cambria" fo:font-size="11pt" fo:language="en" fo:country="US" fo:font-weight="bold" style:font-size-asian="11pt" style:font-weight-asian="bold" style:font-size-complex="11pt" style:font-weight-complex="bold"/>
    </style:style>
    <style:style style:name="T1" style:family="text">
      <style:text-properties fo:language="bg" fo:country="BG"/>
    </style:style>
    <style:style style:name="T2" style:family="text">
      <style:text-properties fo:language="bg" fo:country="BG"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82, ал.1 т.1-9 ЗАКОН ЗА ТУРИЗМА</text:p>
      <text:p text:style-name="P2"/>
      <text:p text:style-name="P3">Нова Година 2020 в Израел и Йордания - разширен вариант</text:p>
      <text:p text:style-name="P1"/>
      <table:table table:name="Table1" table:style-name="Table1">
        <table:table-column table:style-name="Table1.A"/>
        <table:table-row table:style-name="Table1.1">
          <table:table-cell table:style-name="Table1.A1" office:value-type="string">
            <text:p text:style-name="P7">1-ви ден - 26.12.2019: София - Тел Авив - Нетания <text:line-break/>Среща на летище в 14:00 за полет с авиокомпания България Ер - София – Тел Авив в 16:00 ч. Пристигане на летище Бен Гурион около 18:30. Отпътуване за Нетания. Вечеря и нощувка. </text:p>
          </table:table-cell>
        </table:table-row>
        <table:table-row table:style-name="Table1.2">
          <table:table-cell table:style-name="Table1.A1" office:value-type="string">
            <text:p text:style-name="P7">2-ри ден - 27.12.2019: Кесария - Хайфа - Акра - Назарет - Кана - Тиберия <text:line-break/>Закуска. Отпътуване към Кесария, столица на Юдея по времето на римляните: разглеждане на акведукта. Посещение на третия по големина град в Израел – Хайфа: уникалният храм на бахаите и цветните градини около него. Туристическа програма в град Акра: цитаделата на хоспиталиерите, тунелите на тамплиерите, древния град и пристанището. Посещение на град Назарет - разглеждане на църквата ”Св. Благовещение”, построена на мястото, където Архангел Гавраил се явил пред Дева Мария, за да и съобщи, че ще роди Иисус. Отпътуване за Кана Галилейска – мястото на първото чудо на Иисус, когато превръща водата във вино. Вечеря и нощувка в Тиберия. </text:p>
          </table:table-cell>
        </table:table-row>
        <table:table-row table:style-name="Table1.3">
          <table:table-cell table:style-name="Table1.A1" office:value-type="string">
            <text:p text:style-name="P7">3-ти ден - 28.12.2019: Капернаум - Табха - Витлеем <text:line-break/>Закуска. Заминаване за Капернаум - споменава се в Новия Завет като център на дейността на Христос в Галилея: посещение на останките от древната синагога и руините на къщата на св. ап. Петър. Преминаване към Табха, мястото на "Чудото с умножаването на рибите и хляба", посещение на църквата на умножаването с подова мозайка от четвърти век. Отпътуване към планината на Блаженствата, мястото, където Иисус е казал прочутата си проповед. Посещение на р. Йордан – Ярденит. Отпътуване за Витлеем. Настаняване в хотел. Вечеря и нощувка. </text:p>
          </table:table-cell>
        </table:table-row>
        <table:table-row table:style-name="Table1.4">
          <table:table-cell table:style-name="Table1.A1" office:value-type="string">
            <text:p text:style-name="P7">4-ти ден - 29.12.2019: Витлеем - Йерусалим <text:line-break/>Закуска. Туристическа програма в Йерусалим - съгласно конституцията на държавата Израел, нейна единна и неделима столица. Панорамна гледка от Маслинения хълм към столицата Йерусалим: разположен е в южната част на плато, част от Юдейските планини и включва Елеонския хълм на изток и хълма Скопий на североизток от центъра на града. Пешеходна обиколка на Стария град: Гетсиманската градина - традиционно почитана като мястото, където Иисус Христос се моли в нощта на залавянето му. Днес това събитие напомнят една базилика, посветена на страданията Христови, и осем стари маслинови дървета, чиято възраст е над 2000 години; Виа Долороса (от лат. „Пътят на болката“) - това e улицата в древния Йерусалим, по която е минал с кръста Иисус Христос към мястото на разпятието — Голгота; храмовият комплекс Божи гроб – най-святото място на Християнския свят, където е разпнат, погребан и възкръснал Христос; Стената на плача - единствената структура, останала от Йерусалимския (Соломоновия) храм. Това название идва от това, че евреите често отивали там, за да тъжат за гибелта на храма; Хълмът Сион (Давидовият град) – гробът на цар Давид и стаята на Тайната вечеря. Посещение на рожденото място на Господ Иисус Христос – Витлеем и построената в чест на това събитие базилика „Рождество Христово“ - голямата забележителност на града. Във Витлеем е роден и Давид - вторият цар на Израел, поради което в Библията градът е наричан често <text:soft-page-break/>„градът на Давид“. Според библейско пророчество Месията трябвало да бъде потомък на Давид и да се роди в неговия град. Вечеря и нощувка във Витлеем. </text:p>
          </table:table-cell>
        </table:table-row>
        <table:table-row table:style-name="Table1.4">
          <table:table-cell table:style-name="Table1.A1" office:value-type="string">
            <text:p text:style-name="P7">5-ти ден - 30.12.2019: Йерихон - Небо - Мадаба - Петра <text:line-break/>Закуска. Отпътуване за Йерихон - най-ниско разположеният град под морското равнище и едно от най-древните селища в света: поглед към Манастира на изкушенията - намира се в скалите, където Иисус Христос е постил и се е молил четиридесет дена и четиридесет нощи. Преминаване от Израел в Йордания през граничния пункт „Аленби”. <text:line-break/>Посещение на планината Небо – прекрасна гледка към Израел и част от долината на река Йордан. В ясен ден могат да се видят очертанията на Йерусалим и Йерихон. Според Библията това е мястото, на което Мойсей се изкачва, за да види за първи път с очите си Обетованата земя. Пак според Свещеното Писание, Моисей умира там и е погребан. На върха са открити останки от църква и манастир. Църквата е от средата на IV век и е изградена в памет на мястото, където умира Мойсей. В нея са запазени красиви мозайки. Заминаване за Мадаба – градът е известен с многото християнски църкви. Емблематична обаче е гръцката православна църква “Свети Георги”, известна с Уникалната мозайка представяща подробна цветна карта на Светите земи от византийската епоха. Днес в Мадаба има Институт за мозаечно изкуство и десетки работилници, занимаващи се с този занаят. Отпътуване за Петра. Вечеря и нощувка. </text:p>
          </table:table-cell>
        </table:table-row>
        <table:table-row table:style-name="Table1.6">
          <table:table-cell table:style-name="Table1.A1" office:value-type="string">
            <text:p text:style-name="P7">6-ти ден - 31.12.2019: Петра - Шобак - Аман <text:line-break/>Закуска. Организирана обиколка на Петра, столицата на Набатейците. През 2007 година е избран като едно от седемте нови чудеса на света. Разположен е в естествено укрепената планинска долина Вади Муса ("Долината на Мойсей"). Първите известни обитатели са едомците, които са живеели тук около 1000 г.пр.н.е. Според Библията те били потомци на Исав, а препратките в Сещеното Писание за място наречено Села („скалиста местност“ на еврейски) почти сигурно се отнасят за Петра ("камък" на гръцки). Розовочервеникавият град Петра някога процъфтявал като важен пункт от древните търговски маршрути. Той е обграден от високи планини и е достъпен през тясно дефиле, а забележителните му, изсечени в скалите сгради са запазени непокътнати: Каснех ал-Фарун (Съкровищницата), многобройните скални гробници, амфитеатърът, триумфалната арка, кардото с колонадите. Фотопауза при замъка на кръстоносците Монреал (лат. mont regalis, „Кралски хълм“, познат още като Шобак) – построен от тамплиерите през 1116 г. по заповед на Йерусалимския крал Балдуин I за охрана на поклонническите маршрути и кервани. Заминаване за Аман. Настаняване в хотел. Празнична новогодишна вечеря. Нощувка. </text:p>
          </table:table-cell>
        </table:table-row>
      </table:table>
      <text:p text:style-name="P4"/>
      <table:table table:name="Table2" table:style-name="Table2">
        <table:table-column table:style-name="Table2.A"/>
        <table:table-row table:style-name="Table2.1">
          <table:table-cell table:style-name="Table2.A1" office:value-type="string">
            <text:p text:style-name="P7">7-ми ден - 01.01.2020: Аман - Джераш - Мъртво море - Витлеем <text:line-break/>Закуска. Отпътуване за най-добре запазения римски град в Близкия Изток и архитектурен шедьовър Джераш (древният Гераса) - основан от войниците на Александър Македонски през ІV в. пр.н.е., по-късно става част от процъфтяващите и космополитни градове на гръко-римския Декаполис: триумфалната арка на имп. Адриан, форумът с овална форма, хиподрумът, кардото, агората, нимфеумът, храмът на Артемида (богинята покровителка на Джераш), други антични храмове, Южният театър и много църкви от ранното Средновековие. Кратка панорамна обиколка на Аман. Заминаване за Израел през граничния пункт „Аленби”. Заминаване за Мъртво море - най-ниското място в света, около 420 метра под морското равнище. Свободно <text:soft-page-break/>време за къпане в най-соленото море. Отпътуване за Йерусалим. Панорамна обиколка на Новия град на Йерусалим: парламента на държавата Израел (Кнесет), Министерствата на Израел, Музея на Израел /отвън/.Вечеря и нощувка във Витлеем. </text:p>
          </table:table-cell>
        </table:table-row>
        <table:table-row table:style-name="Table2.2">
          <table:table-cell table:style-name="Table2.A1" office:value-type="string">
            <text:p text:style-name="P7">8-ми ден - 02.01.2020: Витлеем - Лод - Тел Авив - Яфо - Бен Гурион - София <text:line-break/>Закуска. Посещение на църквата с гроба на свети Георги в Лод (древният град Лида Палестинска). Панорамна обиколка на Тел Авив. Туристическа програма в Яфо, един от най-старите градове в Близкия изток, намиращ се на възвишение предлагащо неоценима гледка към брега на Тел Авив с неговите плажове: посещение на района старото пристанище с чудесни ресторанти, в които се предлагат морски ястия, малки кафенета и пекарни, скрити в тесните павирани улички. Трансфер до летище Бен Гурион. Полет за София в 19:30 ч. Кацане в 22:25 ч. </text:p>
          </table:table-cell>
        </table:table-row>
      </table:table>
      <text:p text:style-name="Standard"/>
      <text:p text:style-name="P5">Цената включва:</text:p>
      <text:p text:style-name="P1">*Самолетен билет София - Тел Авив - София с редовен полет на авиокомпания България еър</text:p>
      <text:p text:style-name="P1">*Летищни такси </text:p>
      <text:p text:style-name="P1">*Гранични такси </text:p>
      <text:p text:style-name="P1">*Всички трансфери по програмата</text:p>
      <text:p text:style-name="P1">*7 нощувки със закуски и вечери в хотели 3* (1 в Нетаня, 1 в района на Тиберия, 2 в Аман, 1 в района на Петра, 2 във Витлеем)</text:p>
      <text:p text:style-name="P1">*7 вечери</text:p>
      <text:p text:style-name="P1">*Екскурзоводско обслужване на български (или руски език) по целия маршрут в Йордания и Израел</text:p>
      <text:p text:style-name="P1">*Включена Новогодишна вечеря - без напитки</text:p>
      <text:p text:style-name="P1">*Екскурзия до Петра</text:p>
      <text:p text:style-name="P1">*Водач на групата от България</text:p>
      <text:p text:style-name="P1">*Входни такси на посещаваните обекти</text:p>
      <text:p text:style-name="P1">*Групова виза за Йордания</text:p>
      <text:p text:style-name="P1">*Медицинска застраховка ЗД Евроинс - 10 000 евро</text:p>
      <text:p text:style-name="P1">*Саунд система със слушалки по време на туровете</text:p>
      <text:p text:style-name="P1"/>
      <text:p text:style-name="P5">Цената не включва:</text:p>
      <text:p text:style-name="P1">*Бакшиши - 40 долара общо на турист за шофьорите и за местните екскурзоводи (заплащат се задължително на място)</text:p>
      <text:p text:style-name="P1">*нощен тур на Йерусалим – около 25 щатски долара (заплащат се на място)</text:p>
      <text:p text:style-name="P1">*разходка с корабче по Галилейското езеро – около 12 щатски долара (заплащат се на място)</text:p>
      <text:p text:style-name="P1">*обяд в ресторант на брега на Галилейското езеро – около 22 щатски долара (заплащат се на място)</text:p>
      <text:p text:style-name="P1">*Доплащане за медицинска застраховка за туристи от 64 до 74 години – 16 лв</text:p>
      <text:p text:style-name="P1">*Доплащане за медицинска застраховка за туристи над 74 години – 32 лв (туристи над 74г се застраховат при различни условия, възможно е застрахователната компания да изисква попълване на здравна декларация)</text:p>
      <text:p text:style-name="P1"/>
      <text:p text:style-name="P5"><text:span text:style-name="T1">Примерни хотели по програмата</text:span>:</text:p>
      <text:p text:style-name="P1">*Margoa 3* - Netanya</text:p>
      <text:p text:style-name="P1">*Hotel Astoria 3* - Tiberias</text:p>
      <text:p text:style-name="P1">*Le Meneur 3* - Amman</text:p>
      <text:p text:style-name="P1"><text:soft-page-break/>*Hotel Edom 3* - Petra</text:p>
      <text:p text:style-name="P1">*Paradise 3* - Betlehem </text:p>
      <text:p text:style-name="P1"/>
      <text:p text:style-name="P1"><text:span text:style-name="T3">Условия за </text:span><text:span text:style-name="T2">записване</text:span><text:span text:style-name="T3">:</text:span> </text:p>
      <text:p text:style-name="P1">*Копие от международен паспорт</text:p>
      <text:p text:style-name="P1">*Депозит от 700 лева на човек <text:s text:c="3"/></text:p>
      <text:p text:style-name="P1">*Доплащане – 1 месец преди датата на заминаване</text:p>
      <text:p text:style-name="P1"/>
      <text:p text:style-name="P5">Необходими документи:</text:p>
      <text:p text:style-name="P1">*Международен паспорт с мин. валидност 6 месеца след датата на връщане</text:p>
      <text:p text:style-name="P1">*За деца до 18 г. пътуващи с един или без родител, нотариална заверка от единия или двамата родители!</text:p>
      <text:p text:style-name="P1">*Няма визови, санитарни и медицински изисквания при пътуване в Израел</text:p>
      <text:p text:style-name="P1"/>
      <text:p text:style-name="P5"><text:span text:style-name="T1">Срокове за анулации</text:span>:</text:p>
      <text:p text:style-name="P1">*От деня следващ деня на подписване на договора до 60 дни преди датата на тръгване потребителят дължи такса прекратяване в размер на 100 лв;</text:p>
      <text:p text:style-name="P1">*Между 59-ия и 31-ия ден преди датата на заминаване се удържа размерът на внесения депозит;</text:p>
      <text:p text:style-name="P1">*Между 30-ия и 15-ия ден преди датата на заминаване се удържа 75% от стойността на екскурзията;</text:p>
      <text:p text:style-name="P1">*При по-малко от 15 дни, включително и неявяване на полета, се удържа 100% от стойността на екскурзията.</text:p>
      <text:p text:style-name="P1"/>
      <text:p text:style-name="P6">Забележка:</text:p>
      <text:p text:style-name="P1"><text:span text:style-name="T1">*цената е валидна при група от минимум 30 плащащи туристи</text:span></text:p>
      <text:p text:style-name="P1"><text:span text:style-name="T1">*посочените хотели са примерни, настаняването в тях става при наличието на свободни места към момента на заявяване на пътуването</text:span></text:p>
      <text:p text:style-name="P1"><text:span text:style-name="T1">*При несъбиране на минималния брой записани, туристът ще бъде уведомен най-късно 20 дни преди началото на пътуването</text:span></text:p>
      <text:p text:style-name="P1"><text:span text:style-name="T1">*Туроператорът си запазва правото да променя последователността на изпълнение на мероприятията по програмата.</text:span></text:p>
      <text:p text:style-name="P1"><text:span text:style-name="T1">*цената на екскурзията до Израел и Йордания е калкулирана при курс на щатския долар 1 USD = 1.75 лв.</text:span></text:p>
      <text:p text:style-name="P1"><text:span text:style-name="T1">*Туроператорът предлага на туристите да сключат застраховка „Отмяна на пътуване“, която покрива разходите за прекратяване на договора за туристически пакет от страна на пътуващия. Сключва се до 3 работни дни от датата на подписване на договора за организирано пътуване, при условие, че е извършено първо плащане по договора. Стойността на застраховка "Отмяна на пътуване" зависи от цената на закупения пакет, възрастта на туриста и срока за анулация. </text:span></text:p>
      <text:p text:style-name="P1"><text:span text:style-name="T1">*Здравни изисквания: няма специални здравни изисквания.</text:span></text:p>
      <text:p text:style-name="P1"><text:span text:style-name="T1">*Застраховките Помощ при пътуване в чужбина и Отмяна на пътуване се сключват със ЗАД „Армеец“, ЗД „Евроинс АД” или „Мондиал асистънс“.</text:span></text:p>
      <text:p text:style-name="P1"><text:span text:style-name="T1">*Туроператорът има сключена задължителна застраховка “Отговорност на туроператора” по смисъла на чл.97 от Закона за туризма, с полица №: 03700100001822 до 14.02.2020 на "ЗД ЕВРОИНС" АД, гр.София, бул. "Христофор Колумб" 43</text:span></text:p>
      <text:p text:style-name="P1"/>
      <text:p text:style-name="P1"><text:s text:c="2"/><text:span text:style-name="T1">Дата: <text:s text:c="117"/>Подпи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Velikova</meta:initial-creator>
    <meta:creation-date>2019-07-10T13:20:08.93</meta:creation-date>
    <meta:document-statistic meta:table-count="2" meta:image-count="0" meta:object-count="0" meta:page-count="4" meta:paragraph-count="62" meta:word-count="1755" meta:character-count="11263"/>
    <dc:date>2019-07-10T13:23:54.84</dc:date>
    <dc:creator>Elena Velikova</dc:creator>
    <meta:editing-duration>PT3M46S</meta:editing-duration>
    <meta:editing-cycles>1</meta:editing-cycles>
    <meta:generator>OpenOffice/4.1.5$Win32 OpenOffice.org_project/415m1$Build-9789</meta:generator>
  </office:meta>
</office:document-meta>
</file>