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1771in" fo:margin-top="0in" fo:margin-bottom="0in" table:align="left" style:writing-mode="lr-tb"/>
    </style:style>
    <style:style style:name="Table1.A" style:family="table-column">
      <style:table-column-properties style:column-width="7.0813in"/>
    </style:style>
    <style:style style:name="Table1.1" style:family="table-row">
      <style:table-row-properties style:min-row-height="0.5868in" style:keep-together="true" fo:keep-together="auto"/>
    </style:style>
    <style:style style:name="Table1.A1" style:family="table-cell">
      <style:table-cell-properties style:border-line-width="0.0007in 0.0139in 0.0007in" fo:padding-left="0.075in" fo:padding-right="0.075in" fo:padding-top="0in" fo:padding-bottom="0in" fo:border="0.0153in double #00000a"/>
    </style:style>
    <style:style style:name="Table1.2" style:family="table-row">
      <style:table-row-properties style:min-row-height="0.6563in" style:keep-together="true" fo:keep-together="auto"/>
    </style:style>
    <style:style style:name="Table1.3" style:family="table-row">
      <style:table-row-properties style:min-row-height="0.4361in" style:keep-together="true" fo:keep-together="auto"/>
    </style:style>
    <style:style style:name="Table1.4" style:family="table-row">
      <style:table-row-properties style:min-row-height="0.2938in" style:keep-together="true" fo:keep-together="auto"/>
    </style:style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/>
    </style:style>
    <style:style style:name="P3" style:family="paragraph" style:parent-style-name="Standard">
      <style:text-properties style:font-name="Cambria" fo:font-weight="bold" style:font-weight-asian="bold" style:font-weight-complex="bold"/>
    </style:style>
    <style:style style:name="P4" style:family="paragraph" style:parent-style-name="Standard">
      <style:text-properties style:font-name="Cambria" fo:language="bg" fo:country="BG" fo:font-weight="bold" style:font-weight-asian="bold" style:font-weight-complex="bold"/>
    </style:style>
    <style:style style:name="P5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line-height="100%">
        <style:tab-stops>
          <style:tab-stop style:position="2.3335in"/>
        </style:tab-stops>
      </style:paragraph-properties>
      <style:text-properties fo:color="#000000" style:font-name="Cambria" fo:font-size="12pt" fo:language="bg" fo:country="BG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style:font-name="Cambria" fo:font-size="11pt" fo:language="ru" fo:country="RU" fo:font-weight="bold" style:font-size-asian="11pt" style:font-weight-asian="bold" style:font-size-complex="11pt" style:font-weight-complex="bold"/>
    </style:style>
    <style:style style:name="T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ПРЕДВАРИТЕЛНА ИНФОРМАЦИЯ ПРЕДИ ОБВЪРЗВАНЕ НА ПОТР</text:span><text:span text:style-name="T4">E</text:span><text:span text:style-name="T3">БИТЕЛЯ С ДОГОВОР ЗА ТУРИСТИЧЕСКИ ПАКЕТ ИЛИ ОТ ВСЯКА ДРУГА СЪОТВЕТСТВАЩА ОФЕРТА ЗА ТУРИСТИЧЕСКИ ПАКЕТ ПО СМИСЪЛА НА ЧЛ.82, ал.1 т.1-9 ЗАКОН ЗА ТУРИЗМА</text:span></text:p>
      <text:p text:style-name="P1"/>
      <text:p text:style-name="P2">Нова година 2020 в Охрид с включена Новогодишна вечеря - хотел Фламинго 4* и хотел Аура 4*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1-ви ден</text:p>
            <text:p text:style-name="P5">Отпътуване 08.00 ч. От София по маршрут: Кюстендил – Скопие (престой около 2 часа за почивка и разходка в центъра на града). Пристигане в Охрид и настаняване в хотел. Свободно време. Вечеря. Нощувка. </text:p>
          </table:table-cell>
        </table:table-row>
        <table:table-row table:style-name="Table1.2">
          <table:table-cell table:style-name="Table1.A1" office:value-type="string">
            <text:p text:style-name="P5">2-ри ден</text:p>
            <text:p text:style-name="P5">Закуска. Туристическа програма в Охрид: пешеходна обиколка на Стария град с местен екскурзовод - крепостта на цар Самуил, църквите “Св. София”, “Св. Климент”, “Св. Канео”, античният амфитеатър. По желание - панорамна разходка с корабче по Охридското езеро. Свободно време. Вечеря. Нощувка. </text:p>
          </table:table-cell>
        </table:table-row>
        <table:table-row table:style-name="Table1.3">
          <table:table-cell table:style-name="Table1.A1" office:value-type="string">
            <text:p text:style-name="P5">3 ден.</text:p>
            <text:p text:style-name="P6">Закуска. Екскурзия по крайбрежието на Охридското езеро: посещение на Билянините извори; „Залива на костите”, манастира “Св. Наум”- разглеждане на манастирският комплекс и църквата, разходка в парка около изворите на р.Черни Дрим. Посещение на град Струга. Връщане в Охрид. Свободно време. ПРАЗНИЧНА НОВОГОДИШНА ВЕЧЕРЯ. Нощувка. </text:p>
          </table:table-cell>
        </table:table-row>
        <table:table-row table:style-name="Table1.4">
          <table:table-cell table:style-name="Table1.A1" office:value-type="string">
            <text:p text:style-name="P5">4 ден.</text:p>
            <text:p text:style-name="P5">Късна закуска. Около 12.00 ч. отпътуване за България. Вечерта пристигане в София. </text:p>
          </table:table-cell>
        </table:table-row>
      </table:table>
      <text:p text:style-name="Standard"/>
      <text:p text:style-name="P3">Цената включва:</text:p>
      <text:p text:style-name="P1">*Транспорт с автобус</text:p>
      <text:p text:style-name="P1">*Туристическа програма в Охрид с местен екскурзовод</text:p>
      <text:p text:style-name="P1">*Екскурзия до манастира Св.Наум с местен екскурзовод</text:p>
      <text:p text:style-name="P1">*Екскурзоводско обслужване по целия маршрут</text:p>
      <text:p text:style-name="P1">*Медицинска застраховка<text:line-break/><text:line-break/><text:span text:style-name="T5">При настаняване в хотел хотел Фламинго 4*, който е разположен близо до центъра на Охрид, цената включва:</text:span></text:p>
      <text:p text:style-name="P1">*3 нощувки със закуски; </text:p>
      <text:p text:style-name="P1">*Стандартна вечеря в хотела на 29.12.2019 без включени напитки;</text:p>
      <text:p text:style-name="P1">*Празнична вечеря с жива музика на 30.12.2019</text:p>
      <text:p text:style-name="P1">*Празнична Новогодишна вечеря на 31.12.2019 с жива музика и <text:s/>включена неограничена консумация на местни напитки - ракия, мастика, вино, бира, безалкохолни и чаша шампанско в полунощ</text:p>
      <text:p text:style-name="P1"/>
      <text:p text:style-name="P1"><text:span text:style-name="T5">При настаняване в хотел Аура 3*, който е разположен на брега на Охридското езеро, на около 2 км. от града, цената включва:</text:span> </text:p>
      <text:p text:style-name="P1">*3 нощувки със закуски</text:p>
      <text:p text:style-name="P1">*2 вечери в хотела на 29.12.2019 и 30.12.2019</text:p>
      <text:p text:style-name="P1">*Празнична Новогодишна вечеря на 31.12.2019 <text:s/>в ресторанта на хотел Фламинго 4* <text:s/>с жива музика и <text:s/>включена неограничена консумация на местни напитки - ракия, мастика, вино, <text:soft-page-break/>бира, безалкохолни и чаша шампанско в полунощ; <text:s/></text:p>
      <text:p text:style-name="P1">*Трансфер до ресторанта и обратно.</text:p>
      <text:p text:style-name="P1"/>
      <text:p text:style-name="P3">Цената не включва:</text:p>
      <text:p text:style-name="P1">*Входните такси на туристическите обекти и разходките с корабче или лодка <text:s/></text:p>
      <text:p text:style-name="P1">*Двупосочен трансфер от/до Пловдив - 30 лв. при минимум 4 туристи</text:p>
      <text:p text:style-name="P1">*За туристи със собствен транспорт - отстъпка 60 лв. от посочените цени</text:p>
      <text:p text:style-name="P1"/>
      <text:p text:style-name="P1"><text:span text:style-name="T5">Условия за </text:span><text:span text:style-name="T2">записване</text:span><text:span text:style-name="T5">:</text:span> </text:p>
      <text:p text:style-name="P1">*Записването се извършва срещу внесен депозит в размер на 30% от стойността на пакета и сключен договор за организирано пътуване. <text:line-break/>*Заплащането на остатъка от изцяло дължимата сума се извършва не по-късно от 03.12.2019 год. </text:p>
      <text:p text:style-name="P1"/>
      <text:p text:style-name="P3">Минимален брой записани за осъществяване на екскурзията:</text:p>
      <text:p text:style-name="P1">*Цената е валидна при минимум 35 туриста<text:line-break/>*Срок за уведомяване за ненабран брой туристи: 7 дни преди датата на отпътуване;<text:line-break/>*В случай че минималният брой записани за осъществяване на екскурзията не е достигнат, туроператорът може да анулира пътуването като възстанови на пътуващия изцяло всички плащания, направени за туристическия пакет, без да дължи допълнително обезщетение. </text:p>
      <text:p text:style-name="P1"/>
      <text:p text:style-name="P3">Необходими документи:</text:p>
      <text:p text:style-name="P1">*За пътуването е необходима валидна лична карта.<text:line-break/>*За деца до 18 год, пътуващи с един или без родител, нотариално заверена декларация от единия или двамата родители! </text:p>
      <text:p text:style-name="P1"/>
      <text:p text:style-name="P3"><text:span text:style-name="T1">Срокове за анулации и неустойки</text:span>:</text:p>
      <text:p text:style-name="P1">*Ако прекратяването е до 30 дни преди датата на отпътуване, Потребителят не дължи такса прекратяване;<text:line-break/>*Ако прекратяването е от 29 до 15 дни преди датата на отпътуване, таксата прекратяване е в размер на 30% от цената на организираното пътуване в лева<text:line-break/>*Ако прекратяването е от 14 до 7 дни преди датата на отпътуване, таксата прекратяване е в размер на 50% от цената на организираното пътуване в лева<text:line-break/>*Ако прекратяването е под 7 преди датата на отпътуване, таксата прекратяване е в размер на 100% от цената на организираното пътуване в лева </text:p>
      <text:p text:style-name="P1"/>
      <text:p text:style-name="P4">Забележка:</text:p>
      <text:p text:style-name="P1"><text:span text:style-name="T1">*Екскурзията не е подходяща за лица с ограничена подвижност.<text:line-break/>*Туроператорът предлага на туристите да сключат застраховка „Отмяна на пътуване“, която покрива разходите за прекратяване на договора за туристически пакет от страна на пътуващия. Сключва се до 3 работни дни от датата на подписване на договора за организирано пътуване, при условие, че е извършено първо плащане по договора. Стойността на застраховка "Отмяна на пътуване" зависи от цената на закупения пакет, възрастта на туриста и срока за анулация. <text:line-break/>*Здравни изисквания: няма специални здравни изисквания.<text:line-break/>*Застраховките Помощ при пътуване в чужбина и Отмяна на пътуване се сключват със ЗАД „Армеец“, ЗД „Евроинс АД” или „Мондиал асистънс“.<text:line-break/></text:span><text:soft-page-break/><text:span text:style-name="T1">*Туроператорът има сключена задължителна застраховка “Отговорност на туроператора” по смисъла на чл.97 от Закона за туризма, с полица №: 03700100001822 до 14.02.2020 на "ЗД ЕВРОИНС" АД, гр.София, бул. "Христофор Колумб" 43 </text:span></text:p>
      <text:p text:style-name="P1"/>
      <text:p text:style-name="P1"><text:s text:c="2"/><text:span text:style-name="T1">Дата: <text:s text:c="117"/>Подпис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Velikova</meta:initial-creator>
    <meta:creation-date>2019-09-27T10:21:20.44</meta:creation-date>
    <meta:document-statistic meta:table-count="1" meta:image-count="0" meta:object-count="0" meta:page-count="3" meta:paragraph-count="40" meta:word-count="739" meta:character-count="5017"/>
    <dc:date>2019-09-27T10:31:22.37</dc:date>
    <dc:creator>Elena Velikova</dc:creator>
    <meta:editing-duration>PT10M2S</meta:editing-duration>
    <meta:editing-cycles>1</meta:editing-cycles>
    <meta:generator>OpenOffice/4.1.5$Win32 OpenOffice.org_project/415m1$Build-9789</meta:generator>
  </office:meta>
</office:document-meta>
</file>