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813in" fo:margin-left="-0.1771in" fo:margin-top="0in" fo:margin-bottom="0in" table:align="left" style:writing-mode="lr-tb"/>
    </style:style>
    <style:style style:name="Table1.A" style:family="table-column">
      <style:table-column-properties style:column-width="7.0813in"/>
    </style:style>
    <style:style style:name="Table1.1" style:family="table-row">
      <style:table-row-properties style:min-row-height="0.5868in" style:keep-together="true" fo:keep-together="auto"/>
    </style:style>
    <style:style style:name="Table1.A1" style:family="table-cell">
      <style:table-cell-properties style:border-line-width="0.0007in 0.0139in 0.0007in" fo:padding-left="0.075in" fo:padding-right="0.075in" fo:padding-top="0in" fo:padding-bottom="0in" fo:border="0.0153in double #00000a"/>
    </style:style>
    <style:style style:name="Table1.2" style:family="table-row">
      <style:table-row-properties style:min-row-height="0.6563in" style:keep-together="true" fo:keep-together="auto"/>
    </style:style>
    <style:style style:name="Table1.3" style:family="table-row">
      <style:table-row-properties style:min-row-height="0.4361in" style:keep-together="true" fo:keep-together="auto"/>
    </style:style>
    <style:style style:name="Table1.4" style:family="table-row">
      <style:table-row-properties style:min-row-height="0.2938in" style:keep-together="true" fo:keep-together="auto"/>
    </style:style>
    <style:style style:name="Table1.6" style:family="table-row">
      <style:table-row-properties style:min-row-height="0.291in" style:keep-together="true" fo:keep-together="auto"/>
    </style:style>
    <style:style style:name="P1" style:family="paragraph" style:parent-style-name="Standard">
      <style:text-properties style:font-name="Cambria"/>
    </style:style>
    <style:style style:name="P2" style:family="paragraph" style:parent-style-name="Standard">
      <style:text-properties style:font-name="Cambria" fo:language="en" fo:country="US"/>
    </style:style>
    <style:style style:name="P3" style:family="paragraph" style:parent-style-name="Standard">
      <style:paragraph-properties fo:text-align="center" style:justify-single-word="false"/>
      <style:text-properties style:font-name="Cambria" fo:font-size="15pt" fo:font-weight="bold" style:font-size-asian="15pt" style:font-weight-asian="bold" style:font-size-complex="15pt"/>
    </style:style>
    <style:style style:name="P4" style:family="paragraph" style:parent-style-name="Standard">
      <style:paragraph-properties fo:margin-top="0in" fo:margin-bottom="0in"/>
      <style:text-properties style:font-name="Cambria"/>
    </style:style>
    <style:style style:name="P5" style:family="paragraph" style:parent-style-name="Standard">
      <style:paragraph-properties fo:margin-top="0in" fo:margin-bottom="0in"/>
      <style:text-properties style:font-name="Cambria" fo:font-weight="bold" style:font-weight-asian="bold"/>
    </style:style>
    <style:style style:name="P6" style:family="paragraph" style:parent-style-name="Standard">
      <style:paragraph-properties fo:margin-top="0in" fo:margin-bottom="0in"/>
      <style:text-properties style:font-name="Cambria" fo:font-weight="bold" style:font-weight-asian="bold" style:font-weight-complex="bold"/>
    </style:style>
    <style:style style:name="P7" style:family="paragraph" style:parent-style-name="Text_20_body">
      <style:paragraph-properties fo:line-height="100%">
        <style:tab-stops>
          <style:tab-stop style:position="2.3335in"/>
        </style:tab-stops>
      </style:paragraph-properties>
      <style:text-properties fo:color="#000000" style:font-name="Cambria" fo:font-size="12pt" fo:language="bg" fo:country="BG" fo:font-weight="bold" style:font-name-asian="Times New Roman1" style:font-size-asian="12pt" style:font-weight-asian="bold" style:font-name-complex="Times New Roman1" style:font-size-complex="12pt"/>
    </style:style>
    <style:style style:name="P8" style:family="paragraph" style:parent-style-name="Text_20_body">
      <style:paragraph-properties fo:line-height="100%" fo:text-align="justify" style:justify-single-word="false">
        <style:tab-stops>
          <style:tab-stop style:position="2.3335in"/>
        </style:tab-stops>
      </style:paragraph-properties>
      <style:text-properties fo:color="#000000" style:font-name="Cambria" fo:font-size="12pt" fo:language="bg" fo:country="BG" fo:font-weight="bold" style:font-name-asian="Times New Roman1" style:font-size-asian="12pt" style:font-weight-asian="bold" style:font-name-complex="Times New Roman1" style:font-size-complex="12pt"/>
    </style:style>
    <style:style style:name="P9" style:family="paragraph" style:parent-style-name="Text_20_body">
      <style:paragraph-properties fo:line-height="100%" fo:text-align="justify" style:justify-single-word="false">
        <style:tab-stops>
          <style:tab-stop style:position="2.3335in"/>
        </style:tab-stops>
      </style:paragraph-properties>
      <style:text-properties fo:color="#000000" style:font-name="Cambria" fo:font-size="12pt" fo:language="bg" fo:country="BG" fo:font-weight="bold" style:font-name-asian="Times New Roman1" style:font-size-asian="12pt" style:font-weight-asian="bold" style:font-name-complex="Times New Roman1" style:font-size-complex="12pt" style:font-weight-complex="bold"/>
    </style:style>
    <style:style style:name="P10" style:family="paragraph" style:parent-style-name="Standard" style:master-page-name="Standard">
      <style:paragraph-properties fo:text-align="center" style:justify-single-word="false" style:page-number="auto"/>
      <style:text-properties style:font-name="Cambria" fo:font-size="11pt" fo:language="en" fo:country="US" fo:font-weight="bold" style:font-size-asian="11pt" style:font-weight-asian="bold" style:font-size-complex="11pt" style:font-weight-complex="bold"/>
    </style:style>
    <style:style style:name="T1" style:family="text">
      <style:text-properties fo:language="bg" fo:country="BG"/>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ПРЕДВАРИТЕЛНА ИНФОРМАЦИЯ ПРЕДИ ОБВЪРЗВАНЕ НА ПОТРEБИТЕЛЯ С ДОГОВОР ЗА ТУРИСТИЧЕСКИ ПАКЕТ ИЛИ ОТ ВСЯКА ДРУГА СЪОТВЕТСТВАЩА ОФЕРТА ЗА ТУРИСТИЧЕСКИ ПАКЕТ ПО СМИСЪЛА НА ЧЛ.82, ал.1 т.1-9 ЗАКОН ЗА ТУРИЗМА</text:p>
      <text:p text:style-name="P2"/>
      <text:p text:style-name="P3">Израел и Йордания - Докосване до Древността - 5 нощувки</text:p>
      <text:p text:style-name="P1"/>
      <text:p text:style-name="P1"/>
      <text:p text:style-name="P1"/>
      <table:table table:name="Table1" table:style-name="Table1">
        <table:table-column table:style-name="Table1.A"/>
        <table:table-row table:style-name="Table1.1">
          <table:table-cell table:style-name="Table1.A1" office:value-type="string">
            <text:p text:style-name="P7">1 ден - София - Тел Авив/Яфо - Йерусалим - Витлеем</text:p>
            <text:p text:style-name="P7">Сборен час на летище София, Терминал 2 в 08:00 часа (задължително 3 часа преди полета), полет за Тел Авив в 10:55 часа. Пристигане на летище „Бен Гурион“ в 13:30 ч. Посрещане в залата за пристигащи от представител на местния туроператор. Панорамна обиколка на Тел Авив. Пешеходна разходка в Яфо, един от най-старите градове в Близкия изток, намиращ се на възвишение, от където се открива неоценима гледка към брега на Тел Авив и неговите плажове. Разходка в района старото пристанище. Заминаване за Витлеем. По пътя - кратка панорамна обиколка на Новия Йерусалим. Настаняване в хотел. Вечеря. Нощувка във Витлеем.</text:p>
          </table:table-cell>
        </table:table-row>
        <table:table-row table:style-name="Table1.2">
          <table:table-cell table:style-name="Table1.A1" office:value-type="string">
            <text:p text:style-name="P7">2 ден - Витлеем - Йерихон - Небо - Мадаба - Петра</text:p>
            <text:p text:style-name="P8">Закуска. Посещение на базиликата „Рождество Христово“ във Витлеем - най-голямата забележителност на града и рождено място на Господ Иисус Христос. Преминаване от Израел в Йордания през граничен пункт Аленби. Заминаване за Мадаба. Градът е известен с многото християнски църкви. Емблематична е гръцката православна църква “Свети Георги”, известна с уникална мозайка, представяща подробна цветна карта на Светите земи от византийската епоха. Днес в Мадаба има Институт за мозаечно изкуство и десетки работилници, занимаващи се с този занаят. Следва посещение на планината Небо, откъдето се открива прекрасна гледка към Израел и част от долината на река Йордан. В ясен време могат да се видят очертанията на Йерусалим и Йерихон. Според Библията това е мястото, на което Мойсей се изкачва, за да види за първи път с очите си Обетованата земя. Пак според Свещеното Писание, Мойсей умира и е погребан там. На върха са открити руини от манастирска църква от средата на IV век. В нея са запазени красиви мозайки. Отпътуване за Петра. Настаняване в хотел. Вечеря. Нощувка в Петра.</text:p>
          </table:table-cell>
        </table:table-row>
        <table:table-row table:style-name="Table1.3">
          <table:table-cell table:style-name="Table1.A1" office:value-type="string">
            <text:p text:style-name="P7">3 ден - Петра - Шобак - Аман</text:p>
            <text:p text:style-name="P7">Закуска. Организирана обиколка на Петра, столицата на Набатейците. През 2007 година е избран като едно от Седемте нови чудеса на света. Разположен е в естествено укрепената планинска долина Вади Муса ("Долината на Мойсей"). Първите известни обитатели са едомците, които са живеели тук около 1000 г.пр.н.е. Според Библията те били потомци на Исав, а препратките в Сещеното Писание за място наречено Села („скалиста местност“ на еврейски) почти сигурно се отнасят за Петра ("камък" на гръцки). Розовочервеникавият град Петра някога процъфтявал като важен пункт от древните търговски маршрути. Той е обграден от високи планини и е достъпен през тясно дефиле, а забележителните му, изсечени в скалите сгради са запазени непокътнати. Време за разглеждане на Каснех ал-Фарун (Съкровищницата), многобройните скални гробници, амфитеатърът, триумфалната арка, кардото с колонадите. Обяд в Петра. Отпътуване за Аман. По пътя кратка <text:soft-page-break/>спирка за панорамни снимки към замъка на кръстоносците Монреал (лат. mont regalis, „Кралски хълм“, познат още като Шобак) – построен от тамплиерите през 1116 г. по заповед на Йерусалимския крал Балдуин I за охрана на поклонническите маршрути и кервани. Пристигане в Аман - столицата на Хашемитското кралство Йордания. Настаняване в хотел. Вечеря. Нощувка в Аман.</text:p>
            <text:p text:style-name="P9"/>
          </table:table-cell>
        </table:table-row>
        <table:table-row table:style-name="Table1.4">
          <table:table-cell table:style-name="Table1.A1" office:value-type="string">
            <text:p text:style-name="P7">4 ден - Аман - Каср Ал Яхуд - Йерихон - Мъртво море - Витлеем</text:p>
            <text:p text:style-name="P8">Закуска. Преминаване от Йордания в Израел през граничен пункт Аленби. Посещение на Каср ал Яхуд – на това място Йоан Кръстител кръщава Иисус Христос в река Йордан. Възможност за ритуално потапяне. Йерихон - най-ниско разположеният град под морското равнище и едно от най-древните селища в света. Заминаване за Мъртво море - най-ниската точка в света, около 420 метра под морското равнище. Посещение на Кибуц. Свободно време за плаж. Отпътуване за Витлеем. Настаняване в хотел. Вечеря. Нощувка във Витлеем.</text:p>
          </table:table-cell>
        </table:table-row>
        <table:table-row table:style-name="Table1.4">
          <table:table-cell table:style-name="Table1.A1" office:value-type="string">
            <text:p text:style-name="P7">5 ден - Витлеем - Йерусалим - Витлеем</text:p>
            <text:p text:style-name="P8">Закуска. Туристическа програма в Йерусалим: Виа Долороса (от лат. „Пътят на болката“) – това e улицата, по която в древен Йерусалим е минал с кръста Иисус Христос към мястото на разпятието –- Голгота. Поклонение в храмовия комплекс на Божи гроб - най-святото място за Християнския свят, където е разпнат, погребан и възкръснал Христос. Гетсиманската градина - традиционно почитана като мястото, където Иисус Христос се моли в нощта на залавянето му. Днес за това събитие напомнят базилика, посветена на страданията Христови, и осем стари маслинови дървета, чиято възраст е над 2000 години. Посещение на Стената на плача - единствената структура, останала от Йерусалимския (Соломоновия) храм. Название идва от това, че евреите често отиват там, за да тъжат за гибелта на храма. Хълмът Сион (Давидовият град), където се намират гробът на цар Давид и стаята на Тайната вечеря. Завръщане в хотела. Вечеря. Нощувка във Витлеем.</text:p>
          </table:table-cell>
        </table:table-row>
        <table:table-row table:style-name="Table1.6">
          <table:table-cell table:style-name="Table1.A1" office:value-type="string">
            <text:p text:style-name="P7">6 ден - Тел Авив - София</text:p>
            <text:p text:style-name="P8">Ранна закуска. Трансфер до летище Бен Гурион. Полет за България в 07:15 ч. Пристигане на летище София около 10:00 ч.</text:p>
          </table:table-cell>
        </table:table-row>
      </table:table>
      <text:p text:style-name="P1"/>
      <text:p text:style-name="P5">Цената включва:</text:p>
      <text:p text:style-name="P4">*самолетен билет София – Тел Авив – София <text:s/>с редовен полет на авиокомпания Ел Ал с включен багаж;</text:p>
      <text:p text:style-name="P4">*летищни такси (253 лв. към 10.10.2018 г.);</text:p>
      <text:p text:style-name="P4">*1 нощувка със закуска и вечеря в Петра, хотел 3*;</text:p>
      <text:p text:style-name="P4">*1 нощувка със закуска и вечеря в Аман, хотел 3*;</text:p>
      <text:p text:style-name="P4">*3 нощувки със закуска и вечеря във Витлеем, хотел 3*;</text:p>
      <text:p text:style-name="P4">*обяд в ресторант в Петра;</text:p>
      <text:p text:style-name="P4">*посещение на Кибуц; </text:p>
      <text:p text:style-name="P4">*екскурзовод на български език в Израел и на български/руски език в Йордания; </text:p>
      <text:p text:style-name="P4">*луксозен автобус с безплатен WI-FI;</text:p>
      <text:p text:style-name="P4">*саунд система със слушалки по време на туровете;</text:p>
      <text:p text:style-name="P4">*всички трансфери по програмата;</text:p>
      <text:p text:style-name="P4"><text:soft-page-break/>*гранични такси;</text:p>
      <text:p text:style-name="P4">*всички екскурзии по програмата;</text:p>
      <text:p text:style-name="P4">*входни такси за обектите по програмата;</text:p>
      <text:p text:style-name="P4">*Сертфикат за хаджийство;</text:p>
      <text:p text:style-name="P4">*водач, придружаващ групата по време на целия престой;</text:p>
      <text:p text:style-name="P4">*медицинска застраховка асистънс ЗАД "АРМЕЕЦ" АД, с покритие 10 000 евро.</text:p>
      <text:p text:style-name="P1"/>
      <text:p text:style-name="P5">Цената не включва:</text:p>
      <text:p text:style-name="P4">*бакшиши – 5 долара на турист на ден (заплащат се в Израел)</text:p>
      <text:p text:style-name="P4">*нощен тур на Йерусалим – 25$</text:p>
      <text:p text:style-name="P4">*застраховка "Отмяна на пътуване" (информация за нея - <text:s/>в офиса ни)</text:p>
      <text:p text:style-name="P4"/>
      <text:p text:style-name="P6">Хотели по програмата:</text:p>
      <text:p text:style-name="P4">*Петра - Al Anbat 3* или подобен</text:p>
      <text:p text:style-name="P4">*Аман - Al Fanar 3* или подобен</text:p>
      <text:p text:style-name="P4">*Витлеем - Paradise 3* - или подобен</text:p>
      <text:p text:style-name="P1"/>
      <text:p text:style-name="P5">Условия за записване:</text:p>
      <text:p text:style-name="P4">*копие от международен паспорт</text:p>
      <text:p text:style-name="P4">*депозит от 550 лева на човек</text:p>
      <text:p text:style-name="P4">*доплащане – 1 месец преди датата на заминаване</text:p>
      <text:p text:style-name="P1"/>
      <text:p text:style-name="P5">Необходими документи:</text:p>
      <text:p text:style-name="P4">*международен паспорт с мин. валидност 6 месеца след датата на връщане</text:p>
      <text:p text:style-name="P4">*за деца до 18 г. пътуващи с един или без родител, нотариална заверка от единия или двамата родители!</text:p>
      <text:p text:style-name="P4">*Няма визови, санитарни и медицински изисквания при пътуване в Израел</text:p>
      <text:p text:style-name="P1"/>
      <text:p text:style-name="P5">Срокове за анулации и неустойки:</text:p>
      <text:p text:style-name="P4">*при наличие на повече от 60 дни преди датата на отпътуване – неустойка не се удържа; </text:p>
      <text:p text:style-name="P4">*между 59-ия и 30-ия ден преди датата на заминаване се удържа размерът на внесения депозит; </text:p>
      <text:p text:style-name="P4">*между 29-ия и 20-ия ден преди датата на заминаване се удържа 50% от стойността на екскурзията; </text:p>
      <text:p text:style-name="P4">*между 19-ия и 10-ия ден преди датата на заминаване се удържа 80% от стойността на екскурзията; </text:p>
      <text:p text:style-name="P4">*при по-малко от 10 дни се удържа 100% от стойността на екскурзията.</text:p>
      <text:p text:style-name="P1"/>
      <text:p text:style-name="P5">Забележка: </text:p>
      <text:p text:style-name="P4">*цената е валидна при група от минимум 30 плащащи туристи</text:p>
      <text:p text:style-name="P4">*посочените хотели са примерни, настаняването в тях става при наличието на свободни места към момента на заявяване на пътуването</text:p>
      <text:p text:style-name="P4">*При несъбиране на минималния брой записани, туристът ще бъде уведомен най-късно 7 дни преди началото на пътуването</text:p>
      <text:p text:style-name="P4">*Туроператора си запазва правото да променя последователността на изпълнение на мероприятията по програмата.</text:p>
      <text:p text:style-name="P4">*цената на екскурзията до Израел и Йордания е калкулирана при курс на щатския долар 1 USD = 1.68 лв.</text:p>
      <text:p text:style-name="P4"><text:soft-page-break/>*Туроператорът предлага на туристите да сключат застраховка „Отмяна на пътуване“, която покрива разходите за прекратяване на договора за туристически пакет от страна на пътуващия. Сключва се до 3 работни дни от датата на подписване на договора за организирано пътуване, при условие, че е извършено първо плащане по договора. Стойността на застраховка "Отмяна на пътуване" зависи от цената на закупения пакет, възрастта на туриста и срока за анулация. </text:p>
      <text:p text:style-name="P4">*Здравни изисквания: няма специални здравни изисквания.</text:p>
      <text:p text:style-name="P4">*Застраховките Помощ при пътуване в чужбина и Отмяна на пътуване се сключват със ЗАД „Армеец“, ЗД „Евроинс АД” или „Мондиал асистънс“.</text:p>
      <text:p text:style-name="P4">*<text:span text:style-name="T1">Туроператорът има сключена задължителна застраховка “Отговорност на туроператора” по смисъла на чл.97 от Закона за туризма, с полица №: 03700100001822 до 14.02.2020 на "ЗД ЕВРОИНС" АД, гр.София, бул. "Христофор Колумб" 43</text:span></text:p>
      <text:p text:style-name="P4"/>
      <text:p text:style-name="P4"><text:s text:c="2"/><text:span text:style-name="T1">Дата: <text:s text:c="117"/>Подпи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ena Velikova</meta:initial-creator>
    <meta:creation-date>2019-01-08T16:13:13.28</meta:creation-date>
    <dc:date>2019-02-27T12:01:10.39</dc:date>
    <dc:creator>Elena Velikova</dc:creator>
    <meta:editing-duration>PT3M54S</meta:editing-duration>
    <meta:editing-cycles>3</meta:editing-cycles>
    <meta:generator>OpenOffice/4.1.5$Win32 OpenOffice.org_project/415m1$Build-9789</meta:generator>
    <meta:document-statistic meta:table-count="1" meta:image-count="0" meta:object-count="0" meta:page-count="4" meta:paragraph-count="65" meta:word-count="1326" meta:character-count="8468"/>
  </office:meta>
</office:document-meta>
</file>