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P1" style:family="paragraph" style:parent-style-name="Standard">
      <style:text-properties style:font-name="Cambria"/>
    </style:style>
    <style:style style:name="P2"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3" style:family="paragraph" style:parent-style-name="Standard">
      <style:text-properties style:font-name="Cambria" fo:font-weight="bold" style:font-weight-asian="bold" style:font-weight-complex="bold"/>
    </style:style>
    <style:style style:name="P4" style:family="paragraph" style:parent-style-name="Standard">
      <style:text-properties style:font-name="Cambria" fo:language="bg" fo:country="BG"/>
    </style:style>
    <style:style style:name="P5" style:family="paragraph" style:parent-style-name="Standard">
      <style:text-properties style:font-name="Cambria" fo:language="bg" fo:country="BG" fo:font-weight="bold" style:font-weight-asian="bold" style:font-weight-complex="bold"/>
    </style:style>
    <style:style style:name="P6"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7"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font-weight-complex="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language="bg" fo:country="BG"/>
    </style:style>
    <style:style style:name="T2" style:family="text">
      <style:text-properties fo:language="bg" fo:country="BG" fo:font-weight="bold" style:font-weight-asian="bold" style:font-weight-complex="bold"/>
    </style:style>
    <style:style style:name="T3" style:family="text">
      <style:text-properties style:font-name="Cambria" fo:font-size="11pt" fo:language="ru" fo:country="RU" fo:font-weight="bold" style:font-size-asian="11pt" style:font-weight-asian="bold" style:font-size-complex="11pt" style:font-weight-complex="bold"/>
    </style:style>
    <style:style style:name="T4" style:family="text">
      <style:text-properties style:font-name="Cambria" fo:font-size="11pt" fo:font-weight="bold" style:font-size-asian="11pt" style:font-weight-asian="bold" style:font-size-complex="11pt"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ПРЕДВАРИТЕЛНА ИНФОРМАЦИЯ ПРЕДИ ОБВЪРЗВАНЕ НА ПОТР</text:span><text:span text:style-name="T4">E</text:span><text:span text:style-name="T3">БИТЕЛЯ С ДОГОВОР ЗА ТУРИСТИЧЕСКИ ПАКЕТ ИЛИ ОТ ВСЯКА ДРУГА СЪОТВЕТСТВАЩА ОФЕРТА ЗА ТУРИСТИЧЕСКИ ПАКЕТ ПО СМИСЪЛА НА ЧЛ.82, ал.1 т.1-9 ЗАКОН ЗА ТУРИЗМА</text:span></text:p>
      <text:p text:style-name="P1"/>
      <text:p text:style-name="P2">Нова година 2020 в Истанбул - хотели Sogut 3*, Zurich 4* и Antik 4* - от София, Пловдив и Хасково</text:p>
      <text:p text:style-name="Standard"/>
      <table:table table:name="Table1" table:style-name="Table1">
        <table:table-column table:style-name="Table1.A"/>
        <table:table-row table:style-name="Table1.1">
          <table:table-cell table:style-name="Table1.A1" office:value-type="string">
            <text:p text:style-name="P6">1-ви ден, 29.12.2019 <text:line-break/>Отпътуване за Турция от София в 07.00 ч., от ШЕЛ Пазарджик в 08.30 ч., от Пловдив в 9.00 ч. <text:line-break/>Около обяд пристигане в Одрин. Ще имате възможност да се разходите в центъра на града, да разгледате символите - шедьовъра в архитектурното творчество на най- прочутия османски архитект, творил по времето на Сюлейман Великолепни, Мимар Синан - имперската джамия Селимие, както и Покрития пазар към нея. Задължително трябва да опитате и от прочутия специалитет - тава джигер, който е всепризнат деликатес. След това ще посетим и двете запазени и до днес български църкви в града - Св. Георги и Св. Св. Константин и Елена. <text:line-break/>Привечер ще пристигнем в магнетичния Истанбул. След настаняване в хотела, разположен на пешеходно разстояние от основните забележителности на града, ще имате възможност самостоятелно да се разходите в района и да разгледате многобройните и отрупани със стоки магазинчета. <text:line-break/>Вечерта - по желание вечеря в рибен ресторант под моста Галата. Ще имате възможност да опитате от невероятно вкусните и пресни рибни ястия, наслаждавайки се на залеза над историческият полуостров и прекрасно осветените джамии и сгради, на фона на красивото нощно небе. <text:line-break/>Нощувка. </text:p>
          </table:table-cell>
        </table:table-row>
        <table:table-row table:style-name="Table1.2">
          <table:table-cell table:style-name="Table1.A1" office:value-type="string">
            <text:p text:style-name="P6">2-ри ден, 30.12.2019 <text:line-break/>Закуска. Панорамна туристическа обиколка на Истанбул с автобус и професионален екскурзовод на български език: по време на екскурзията увлекателната беседа на екскурзовода ще ни разкрие интересни истории за световноизвестните забележителности в историческият център, който е под егидата на Юнеско като част от Световното културно наследство. Ще имате възможност да се разходите покрай Синята джамия, да разгледате трофеите на площад Хиподрума: Колоната на Константин, Египетския обелиск, Змиевидната колона, да се снимате пред Фонтана на Вилхелм II, да се насладите на красивата цветна градина с фонтан пред църквата “Св. София”, да опитате турски геврек или печени кестени от отрупаните колички на находчивите търговци. <text:line-break/>След това с автобуса ще продължим към Азия. По пътя ще преминем през Галатския мост, над залива Златен рог, през районите Каракьой, Фъндъклъ, Бешикташ, ще преминем покрай двореца Долмабахче по украсения със снимки на националния любимец и герой Ататюрк булевард Долмабахче. За да стигнем до Първия мост над пролива Босфора, ще преминем покрай Военно-историческия музей, паметника на славният генерал по времето на Сюлейман Великолепни - Хайредин Барбароса, ще се насладим на градините на парка Йълдъз. Ще се посрещнем с „Добре дошли в Азия“ движейки се покрай красиво украсените крайпътни градини, ще спрем за фотопауза на хълма Чамлъджа. Там ще имате възможност да отпиете от прочутия турски чай или да се освежите с турско кафе и да хапнете, наблюдавайки европейската част. <text:soft-page-break/>След това ще се върнем към хотела, като не пропуснем да разгледаме и да запалим свещичка в обновената българска църква „Св. Стефан“ . <text:line-break/>Около обяд ще имате възможност да се разходите самостоятелно или пък да се включите в организирано посещение с местен екскурзовод на български език на византийската базилика „Св. София“ и стария султански дворец „Топ Капъ“. <text:line-break/>Вечерта тези от Вас, които желаят, ще имат възможност да се потопят в светлините на нощен Истанбул, както и на гвоздея в програмата: невероятно шоу от вода, светлина и музика в един от най-новите развлекателни и шопинг центрове отвъд Босфора –Watergarden Istanbul. </text:p>
          </table:table-cell>
        </table:table-row>
        <table:table-row table:style-name="Table1.3">
          <table:table-cell table:style-name="Table1.A1" office:value-type="string">
            <text:p text:style-name="P7">3-ти ден, 31.12.2019 <text:line-break/>Закуска. Третият ден е посветен на самостоятелно разглеждане на града или възможност да се включите към някое от организираните мероприятия по желание: <text:line-break/>Сутринта ще имате възможност да се разсъните по време на освежаваща разходка с корабче по пролива Босфора и да направите забележителна фотосесия на красивите дворци и къщи по Европейския и Азиатския бряг на Истанбул. Разходката е съпроводена от интересна беседа на местният екскурзовод. <text:line-break/>Около обяд за тези от вас, които имат желание да се запознаят с османският лукс и разточителство, е предвидено организирано посещение до най-забележителния от османските дворци в града – дворецът „Долмабахче“. Често сравняван с дворецът във Версай, за построяването на „Долмабахче“ са използвани 14 тона злато и 40 тона сребро, както и висококачествен кристал. Посещението е с беседа от местен екскурзовод на български език, която ще ви запознае с интересни факти около построяването на сградата. <text:line-break/>Следобедът е предвиден за посещение на небостъргачът „Истанбул Сапфир”, който се намира в съвременната европейска част отвъд Златния рог, в район, осеян със съревноваващи се помежду си по височина и екстравагантна архитектура небостъргачи, известен като икономическото сърце на града. От обзорната тераса, която се намира на 236 м. височина, се открива живописна гледка към Азиатската и Европейската част, към Босфора, простиращ се от Черно до Мраморно море. За любителите на киното е предвидена възможност да „полетят с хеликоптер над Истанбул“ в 4D кино залата, разположена на обзорната тераса. <text:line-break/>Вечерта - посрещане на Новата 2020 година в ресторанта на хотела. <text:line-break/>Нощувка. </text:p>
          </table:table-cell>
        </table:table-row>
        <table:table-row table:style-name="Table1.4">
          <table:table-cell table:style-name="Table1.A1" office:value-type="string">
            <text:p text:style-name="P6">4-ти ден, 01.01.2020 <text:line-break/>Късна закуска. Следва освобождаване на хотела и отпътуване за България. По пътя, преди да се разделим с невероятния Истанбул, ще имате възможност да посетите Църквата на първото число, след това при възможност да направите последни покупки от магазините с много намаления, намиращи се в небезизвестния МОЛ „ФОРУМ Истанбул“ . <text:line-break/>Късно вечерта пристигане в Хасково, Пловдив, Пазарджик и София. </text:p>
          </table:table-cell>
        </table:table-row>
      </table:table>
      <text:p text:style-name="Standard"/>
      <text:p text:style-name="P3">Цената включва:</text:p>
      <text:p text:style-name="P1">*транспорт с лицензиран автобус <text:line-break/>*3 нощувки със закуски в хотел по избор в района на историческия център на Истанбул<text:line-break/>*екскурзоводско обслужване по целия маршрут <text:line-break/>*посещение на Одрин<text:line-break/>*панорамна туристическа обиколка на Истанбул с местен екскурзовод <text:line-break/>*посещение на Църквата на първото число<text:line-break/><text:soft-page-break/>*посещение на МОЛ „Форум Истанбул“ с възможност за разглеждане на аквариум „SEALIFE”/вх.такса за аквариумът се заплаща допълнително/<text:line-break/>*медицинска застраховка с покритие 5000 евро </text:p>
      <text:p text:style-name="P1"/>
      <text:p text:style-name="P3">Цената не включва:</text:p>
      <text:p text:style-name="P1">*Допълнителни екскурзии<text:line-break/>*Разходи от личен характер<text:line-break/>*Входни такси на посещеваните обекти<text:line-break/>*Новогодишна вечеря в ресторанта на хотел „Antik” 4* - 130 лева за възрастен, 60 лева за деца от 6 до 11,99 год, безплатно за деца до 5,99 год.<text:line-break/>*Новогодишна вечеря в ресторанта на хотел „Zurich” 4* - 140 лева за възрастен, 100 лева за деца от 5 до 11,99 год, безплатно за деца до 4,99 год. </text:p>
      <text:p text:style-name="P1"/>
      <text:p text:style-name="P3">Примерни програма и меню на Новогодишна вечеря в хотел „Antik” 4*:</text:p>
      <text:p text:style-name="P1"><text:span text:style-name="T5">20:00 ч - жива музика(3 членен оркестър)<text:line-break/>21:30 ч - турски фолклорни танци<text:line-break/>21:55 ч - жива музика<text:line-break/>22:40 ч - Кавказки танци (представление с огън и ножове)<text:line-break/>22:55 ч - жива музика<text:line-break/>23:15 ч - Бели денс шоу<text:line-break/>23:45 ч - жива музика<text:line-break/>01:00 ч - край на програмата</text:span><text:span text:style-name="T6"><text:line-break/><text:line-break/>-Меню:<text:line-break/></text:span><text:span text:style-name="T5">*Студени предястия - хумус, паста от стафиди и зехтин, паста от печени чушки и домати, руска салата, паста от патладжани, манча, табуле, паста хайвер, пиле по каквказки;<text:line-break/>*Топли предястия - фалафел, пурички от точени кори със сирене и пилешко месо, аншоа със шам фъстък, пълнени кюфтета;<text:line-break/>*Салата „Антик“ - средиземноморски зеленчуци, зелена ябълка, сушени праскови, чери домати, спирали сирене със зехтин, дресинг от горчица и лимонов сок;<text:line-break/>*Основно ястие - Пуешко тандури „Антик“ с гарнитура бял ориз с кестени, шам фъстък и стафиди, букет от сезонни зеленчуци в специален дресинг;<text:line-break/>*Десерти и плодове – панакота с ягоди или тиква, турско кафе или плато сезонни плодове;<text:line-break/>*Неограничена консумация на местни алкохолни и безалкохолни напитки: йени ракъ, водка, джин, бира, бяло вино, червено вино, розе, безалкохолни напитки, чай, кафе.</text:span><text:span text:style-name="T6"><text:line-break/><text:line-break/>-Програма и меню на Новогодишна вечеря в хотел „Zurich" 4*: ДОПЪЛНИТЕЛНО</text:span></text:p>
      <text:p text:style-name="P1"/>
      <text:p text:style-name="P5">Допълнителни екскурзии:</text:p>
      <text:p text:style-name="P4">-Организирано посещение на византийската базилика „Св. София“ /мин. 10 човека/. <text:line-break/>*Цена: 23 евро за възрастен/ 12 евро за дете до 12 год.<text:line-break/>*Цената включва: екскурзоводско обслужване на български език, вх. такса за базиликата Св. София<text:line-break/>*Цената не включва: задължително доплащане за слушалки при група над 15 човека: 5 турски лири<text:line-break/><text:line-break/>-Организирано посещение на стария султански дворец „Топ Капъ“ /мин. 10 човека/.<text:line-break/>*Цена: 23 евро за възрастен/ 12 евро за дете до 12 год.<text:line-break/><text:soft-page-break/>*Цената включва: екскурзоводско обслужване на български език; входна такса за двореца/ без Харема/<text:line-break/><text:line-break/>-Забелжка: <text:line-break/>*При комбиниране на посещението на „Св. София“ и „Топ Капъ“:<text:line-break/>Цена при мин. 10 човека: 35 евро за възрастен/ 17 евро за дете до 12 год.<text:line-break/><text:line-break/>-Вечеря в рибен ресторант под моста „Галата“ /мин.10 човека/<text:line-break/>*Цена: 30 евро с включена консумация на алкохолни напитки, 25 евро без консумация на алкохолни напитки<text:line-break/>*Цената включва: трансфер хотел-ресторант-хотел; вечеря;<text:line-break/>*Меню на вечерята: ордьовър със 7 вида предястия, салата, топло предястие/калмар/, риба на грил/ ципура или лаврак по избор/, сезонни плодове, 2 напитки/ алкохолни и/или безалкохолни/ по избор.<text:line-break/><text:line-break/>-Вечеря на кораб по Босфора /мин. 10 човека/. <text:line-break/>*Цена: 39 евро с включена неограничена консумация на алкохолни и безалкохолни напитки<text:line-break/>*Цена: 35 евро за възрастен/ 18 евро за дете до 12 год. с включена неограничена консумация само на безалкохолни напитки<text:line-break/>*Цената включва: трансфер хотел-пристанище-хотел; вечеря, шоу-програма<text:line-break/>Меню на вечерята: плато със студени предястия; топло предястие; сезонна салата; основно ястие по избор- риба на грил с гарнитура рукола, лук и лимон, или печено пилешко филе с гарнитура ориз и картофи, или печени кюфтенца с гарнитура ориз и картофи, възможност за вегетарианско меню/ зеленчукова паста; вегетарианска пица или плато със зеленчуци; десерт баклава и сезонни плодове; неограничено количество местни алкохолни/ вино, бира, ракия, водка, джин/ и/или  безалкохолни напитки<text:line-break/>Шоу програмата включва: посрещане, танц на дервиш, турски цигански танц, кавказки танц, бели денс група, турски фолклорни танци, DJ програма<text:line-break/><text:line-break/>-Разходка с корабче по Босфора /мин. 20 човека/. <text:line-break/>*Цена: 20 евро<text:line-break/>*Цената включва: трансфер хотел-пристанище-хотел; беседа от местен екскурзовод на български език;<text:line-break/><text:line-break/>-Посещение на новият султански дворец „Долмабахче“ /мин. 15 човека/. <text:line-break/>*Цена: 28 евро<text:line-break/>*Цената включва: трансфер с автобус; входна такса/без харема/; беседа от местен екскурзовод на български език<text:line-break/><text:line-break/>-Посещение на небостъргача “ИСТАНБУЛ САПФИР“ /мин. 20 човека/. <text:line-break/>*Цена: 12 евро<text:line-break/>„Истанбул Сапфир” е най-високата жилищна сграда в европа и първата екологична на Турция. Намира се в Европейската част на Истанбул в района „Левент 4”. След завършването й през 2009 година, тя се извисява на 64 етажа на 236 м. височина/ с антената – 271 м./, със 74 апартамента от 22 различни типа от 120 до 1100 кв.м..Освен жилищни имоти, обектът съдържа и търговски център от 34 хил. Кв.м., голф игрище, фитнес център, СПА с плувен басейн и обществени зони. На последният етаж има <text:soft-page-break/>панорамна площадка с ресторант и 4D кино – симулация на полет с хеликоптер над Истанбул, филм от 12 мин., който ще Ви пренесе на едно друго ниво на усещанията и възприятията за многомилионният град.<text:line-break/>*Цената включва: трансфер с автобус;<text:line-break/>*Цената не включва: вх.такса за обзорната тераса: 30 турски лири, вх.такса за обзорната тераса и 4D кино: 42 турски лири<text:line-break/><text:line-break/>-Посещение на местен ресторант с шоу програма /мин. 10 човека/. <text:line-break/>*Цена: 30 евро<text:line-break/>*Цената включва: вечеря по меню; шоу програма<text:line-break/>*Меню на вечерята: плато със студени предястия, топло предястие, салата, основно ястие, десерт сезонни плодове, 2 напитки/ алкохолна и/или безалкохолна/ по избор<text:line-break/><text:line-break/>-Екскурзия Нощен Истанбул с посещение на МОЛ „WATERGARDEN ISTANBUL” /мин. 20 човека/. <text:line-break/>*Цена: 15 евро<text:line-break/>*Цената включва: трансфер с автобус; беседа от местен екскурзовод на български език<text:line-break/>МОЛ „WATERGARDEN ISTANBUL” се намира в азиатската част на града, квартал ATASEHIR  и е един от най-големите развлекателни и шопинг центрове в Истанбул.<text:line-break/>Вдъхновена от световноизвестните дубайски пеещи фонтани, архитектурата на молът представлява басейн с фонтани, разположен на площ от 5 хиляди квадратни метра, около който са разположени магазини и ресторанти. Подобно на фонтаните в Дубай и тук може да се насладите на магията на водата и светлината, преплетени в едно магнетично шоу и да си доставите незабравимо удоволствие. </text:p>
      <text:p text:style-name="P1"/>
      <text:p text:style-name="P1"><text:span text:style-name="T6">Условия за </text:span><text:span text:style-name="T2">записване</text:span><text:span text:style-name="T6">:</text:span> </text:p>
      <text:p text:style-name="P1">*Записването се извършва срещу внесен депозит в размер на 30% от стойността на пакета и сключен договор за организирано пътуване. <text:line-break/>*Заплащането на остатъка от изцяло дължимата сума се извършва не по-късно от 30 дни преди отпътуване</text:p>
      <text:p text:style-name="P1"/>
      <text:p text:style-name="P1"><text:span text:style-name="T2">Необходими документи</text:span><text:span text:style-name="T6">:</text:span><text:line-break/>*За пътуването е необходим международен паспорт, валиден най-малко 6 месеца след датата на завръщане<text:line-break/>*За деца до 18 г. пътуващи с един или без родител, нотариално заверена декларация от единия или двамата родители </text:p>
      <text:p text:style-name="P1"/>
      <text:p text:style-name="P3">Минимален брой записани за осъществяване на екскурзията:</text:p>
      <text:p text:style-name="P1">*Цената е валидна при минимум 40 туристи<text:line-break/>*Срок за уведомяване за ненабран брой туристи до 7 дни преди датата на отпътуване<text:line-break/>*В случай че минималният брой записани за осъществяване на екскурзията не е достигнат, туроператорът може да анулира пътуването като възстанови на пътуващия изцяло всички плащания, направени за туристическия пакет, без да дължи допълнително обезщетение </text:p>
      <text:p text:style-name="P1"/>
      <text:p text:style-name="P3"><text:span text:style-name="T1">Срокове за анулации</text:span>:</text:p>
      <text:p text:style-name="P1">*Ако прекратяването е до 60 дни преди датата на отпътуване, Потребителят не дължи такса прекратяване<text:line-break/><text:soft-page-break/>*Ако прекратяването е от 59 до 30 дни преди датата на отпътуване, таксата прекратяване е в размер на 30% от цената на заявеното пътуване в лева<text:line-break/>*Ако прекратяването е от 29 до 20 дни преди датата на отпътуване, таксата прекратяване е в размер на 50% от цената на заявеното пътуване в лева<text:line-break/>*Ако прекратяването е от 19 до 10 дни преди датата на отпътуване, таксата прекратяване е в размер на 80% от цената на заявеното пътуване в лева<text:line-break/>*Ако прекратяването е под 10 преди датата на отпътуване, таксата прекратяване е в размер на 100% от цената на заявеното пътуване в лева </text:p>
      <text:p text:style-name="P1"/>
      <text:p text:style-name="P5">Забележка:</text:p>
      <text:p text:style-name="P4">*Екскурзията не е подходяща за лица с ограничена подвижност.<text:line-break/>*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line-break/>*Здравни изисквания: няма специални здравни изисквания.<text:line-break/>*Застраховките Помощ при пътуване в чужбина и Отмяна на пътуване се сключват със ЗАД „Армеец“, ЗД „Евроинс АД” или „Мондиал асистънс“.<text:line-break/>*Туроператорът има сключена задължителна застраховка “Отговорност на туроператора” по смисъла на чл.97 от Закона за туризма, с полица №: 03700100001822 до 14.02.2020 год. на "ЗД ЕВРОИНС", гр.София, бул. "Христофор Колумб" 43 </text:p>
      <text:p text:style-name="P1"/>
      <text:p text:style-name="P1"><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8-13T13:40:37.62</meta:creation-date>
    <meta:document-statistic meta:table-count="1" meta:image-count="0" meta:object-count="0" meta:page-count="6" meta:paragraph-count="24" meta:word-count="2249" meta:character-count="14847"/>
    <dc:date>2019-08-13T13:41:39.91</dc:date>
    <dc:creator>Elena Velikova</dc:creator>
    <meta:editing-duration>PT1M2S</meta:editing-duration>
    <meta:editing-cycles>1</meta:editing-cycles>
    <meta:generator>OpenOffice/4.1.5$Win32 OpenOffice.org_project/415m1$Build-9789</meta:generator>
  </office:meta>
</office:document-meta>
</file>