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986cm" fo:margin-left="-0.45cm" fo:margin-top="0cm" fo:margin-bottom="0cm" table:align="left" style:writing-mode="lr-tb"/>
    </style:style>
    <style:style style:name="Table1.A" style:family="table-column">
      <style:table-column-properties style:column-width="17.986cm"/>
    </style:style>
    <style:style style:name="Table1.1" style:family="table-row">
      <style:table-row-properties style:min-row-height="1.49cm" style:keep-together="true" fo:keep-together="auto"/>
    </style:style>
    <style:style style:name="Table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le1.2" style:family="table-row">
      <style:table-row-properties style:min-row-height="1.667cm" style:keep-together="true" fo:keep-together="auto"/>
    </style:style>
    <style:style style:name="Table1.3" style:family="table-row">
      <style:table-row-properties style:min-row-height="1.108cm" style:keep-together="true" fo:keep-together="auto"/>
    </style:style>
    <style:style style:name="Table1.4" style:family="table-row">
      <style:table-row-properties style:min-row-height="0.746cm" style:keep-together="true" fo:keep-together="auto"/>
    </style:style>
    <style:style style:name="Table1.6" style:family="table-row">
      <style:table-row-properties style:min-row-height="0.739cm" style:keep-together="true" fo:keep-together="auto"/>
    </style:style>
    <style:style style:name="Table2" style:family="table">
      <style:table-properties style:width="17.986cm" fo:margin-left="-0.45cm" fo:margin-top="0cm" fo:margin-bottom="0cm" table:align="left" style:writing-mode="lr-tb"/>
    </style:style>
    <style:style style:name="Table2.A" style:family="table-column">
      <style:table-column-properties style:column-width="17.986cm"/>
    </style:style>
    <style:style style:name="Table2.1" style:family="table-row">
      <style:table-row-properties style:min-row-height="1.108cm" style:keep-together="true" fo:keep-together="auto"/>
    </style:style>
    <style:style style:name="Table2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le2.2" style:family="table-row">
      <style:table-row-properties style:min-row-height="0.746cm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ambria"/>
    </style:style>
    <style:style style:name="P5" style:family="paragraph" style:parent-style-name="Standard">
      <style:text-properties style:font-name="Cambria" fo:font-weight="bold" style:font-weight-asian="bold" style:font-weight-complex="bold"/>
    </style:style>
    <style:style style:name="P6" style:family="paragraph" style:parent-style-name="Standard">
      <style:text-properties style:font-name="Cambria" fo:language="bg" fo:country="BG" fo:font-weight="bold" style:font-weight-asian="bold" style:font-weight-complex="bold"/>
    </style:style>
    <style:style style:name="P7" style:family="paragraph" style:parent-style-name="Standard">
      <style:paragraph-properties fo:line-height="100%">
        <style:tab-stops>
          <style:tab-stop style:position="5.927cm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5.927cm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3">Екскурзия до Москва и Санкт Петербург с включени обяди и вечери - с полет от София вариант 1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Среща с водача на групата в 10:30 ч. на летище София, Терминал 2. Отпътуване за Москва с полет на AEROFLOT в 12:30 ч. Кацане на летището в Москва в 15:35ч. Полет за Санкт Петербург в 17:15 ч. Кацане на летище Пулково в 18:35 ч. Трансфер до хотел Невский Берег 3 *. Настаняване в хотела. Свободно време. Нощувка. <text:line-break/></text:span><text:span text:style-name="T4">Забележка</text:span><text:span text:style-name="T5">: <text:line-break/>*Хотелът в Санкт Петербург се намира в оживен район с множество ресторанти, в които може да вечеряте с бюджет от 300 до 500 рубли. </text:span></text:p>
          </table:table-cell>
        </table:table-row>
        <table:table-row table:style-name="Table1.2">
          <table:table-cell table:style-name="Table1.A1" office:value-type="string">
            <text:p text:style-name="P8">2-ри ден, 27.06.2020 - Пълен туристически ден в двореца Петерхоф с включен обяд <text:line-break/>Закуска. Пълен туристически ден - посещение на парка и двореца Петродворец <text:span text:style-name="T6">(Петерхоф).</text:span> Разположен на южния бряг на Финския залив, на 34 км от Санкт Петербург, грандиозният Петерхоф привлича хиляди туристи със своите паркове, дворци и с фонтаните си. Често е сравняван с Версай заради красивите си градини и фонтани. Символът на Петерхоф е фонтанът Самсон с Голямата каскада. Като бивша резиденция на руските императори, Петерхоф представлява ансамбъл от дворци, най-известен от които е Големият дворец. Разрушен от нацистите, дворецът е издигнат отново в пълния си блясък. Залите му са богато декорирани с мрамор, злато и многобройни огледала. Никой не е останал безразличен към красотата на Петерхоф, няма как да останете и вие. Обяд в Петерхоф. Връщане в хотела. Свободно време. Нощувка. </text:p>
          </table:table-cell>
        </table:table-row>
        <table:table-row table:style-name="Table1.3">
          <table:table-cell table:style-name="Table1.A1" office:value-type="string">
            <text:p text:style-name="P8">3-ти ден, 28.06.2020 - Екатерниненския дворец в Царско село с включен обяд <text:line-break/>Закуска. Пълен туристически ден - посещение на Eкатерининския дворец и парка в Царско село (понастоящем гр. Пушкин). Паркът на Летния дворец е един от най-красивите паркове на бившите резиденции на руските императори. Тук можете да усетите атмосферата на кралския начин на живот в целия му блясък. Трудно можете да си представите, че дворецът е възстановен напълно само преди няколко години. Реставрацията приключва с легендарната „Кехлибарена стая“, изчезнала мистериозно по време на Втората Световна Война. Програмата завършва в 16.00 ч в хотела. Обяд в Царское село. Връщане в хотела. Свободно време. Нощувка </text:p>
          </table:table-cell>
        </table:table-row>
        <table:table-row table:style-name="Table1.4">
          <table:table-cell table:style-name="Table1.A1" office:value-type="string">
            <text:p text:style-name="P8">4-ти ден, 29.06.2020 - Панорамна обиколка на Санкт Петербург с включен обяд <text:line-break/>Закуска. Панорамна автобусна обиколка на на Санкт Петербург с местен екскурзовод. По време на екскурзията ще се разгледа Дворцовия площад, Исакиевския площад, събора Смолни, Крайцера Аврора. Посещение на Петропавловската крепост - исторически паметник на архитектурното и фортификационно руско изкуство от 17 до 20 век, от която води началото си градът Петербург. Обяд. Връщане в хотела. Свободно време. Нощувка </text:p>
          </table:table-cell>
        </table:table-row>
        <table:table-row table:style-name="Table1.4">
          <table:table-cell table:style-name="Table1.A1" office:value-type="string">
            <text:p text:style-name="P8">5-ти ден, 30.06.2020 - посещение на Ермитажа с включен обяд <text:line-break/>Закуска. Посещение на “Ермитажa”с екскурзовод - един от най-големите и най-старите художествено и културно-исторически музеи в света. Пешеходна разходка: Невски проспект, ще се насладите на река Нева и каналите и ще чуете историята на много църкви и площади Обяд. Връщане в хотела. Свободно време. Нощувка </text:p>
          </table:table-cell>
        </table:table-row>
        <table:table-row table:style-name="Table1.6">
          <table:table-cell table:style-name="Table1.A1" office:value-type="string">
            <text:p text:style-name="P8">6-ти ден, 01.07.2020 - Отпътуване със САПСАН за Москва туристическа програма в Москва <text:line-break/>Закуска. Освобождаване на стаите и отпътуване за Москва с високоскоростния влак Сапсан. Пътуването продължава около 4 часа. Обзорна екскурзия на Москва с местен <text:soft-page-break/>екскурзовод. Посещениение на Кремъл - исторически комплекс в центъра на Москва, който се явява главен обществено-политически, духовно-религиозен и историко-художествен комплекс на столицата. Днес комплексът се използва за официална резиденция на президента на Русия. Пешеходна разходка по Червения площад - най-известният площад в Москва. с дължина 330 метра и ширина 70 метра. На площада са разположени: " Лобное место " - паметник на древноруската архитектура, Мавзолея на Ленин, “Воскресенские ворота” непосредствено до историческия музей, “Казанский собор” - посветен на Богородица, “ Храма на “Василий Блажени”, ГУМ - най-големият и на стар търговски комплекс в центъра на Москва. Настаняване в Хотела. Вечеря. Нощувка. 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7-ми ден, 02.07.2020 - Пълен туристически ден в Москва <text:line-break/>Закуска. Тур по най-красивите станции на московското метро. По време на тура ще се насладите на уникалните и богато украсени станции на метрото по линия „Кольцевая“. Разходка по ул. „Арбат” - пешеходна улица, дълга около 1 км., една от най-старите запазени улици в Москва. Вечеря. Нощувка. </text:p>
          </table:table-cell>
        </table:table-row>
        <table:table-row table:style-name="Table2.2">
          <table:table-cell table:style-name="Table2.A1" office:value-type="string">
            <text:p text:style-name="P8">8-ми ден , 03.07.2020 <text:line-break/>Закуска. Трансфер от хотела до летището Отпътуване от Москва с полет на AEROFLOT в 08:20 ч. Кацане на летището в София в 11: 30 ч </text:p>
          </table:table-cell>
        </table:table-row>
      </table:table>
      <text:p text:style-name="Standard"/>
      <text:p text:style-name="P5">Цената включва:</text:p>
      <text:p text:style-name="P1">*Самолетен билет София - Москва - Петербург - София с редовен полет на авиокомпания AEROFLOT <text:line-break/>*1 брой чекиран багаж до 23 кг и 1 брой ръчен багаж до 10 кг на човек<text:line-break/>*Летищни такси<text:line-break/>*Трансфери летище - хотел - летище<text:line-break/>*Всички трансфери по прогармата <text:line-break/>*Еднопосочен билет за влак Петербург - Москва<text:line-break/>*5 нощувки със закуски в хотел Невский Берег 3* в Петербург<text:line-break/>*4 обяда по време на екскурзиите в Петербург <text:line-break/>*2 нощувки със закуски и вечери в хотел Izmailovo Delta 4* в Москва<text:line-break/>*Туристическа програма с професионален местен екскурзовод, в Петербург и Москва с включени входни такси на посещаваните туристически обекти<text:line-break/>*Посещение на “Ермитажa”<text:line-break/>*Посещение на парка на Петродворец (Петерхоф)<text:line-break/>*Посещение на Eкатерининския дворец и парка в Царско село<text:line-break/>*Посещение на Оръжейната палата (Диамантеният фонд на Русия) в Москва <text:line-break/>*Водач-екскурзовод по време на цялото пътуване <text:line-break/>*Медицинска застраховка за цялото пътуване с покритие 30 000 евро </text:p>
      <text:p text:style-name="P1"/>
      <text:p text:style-name="P5">Цената не включва:</text:p>
      <text:p text:style-name="P1">*Такса за издаване на руска виза в размер на 120 лева<text:line-break/>*Разходи от личен характер;<text:line-break/>*Нощен трансфер по време на вдигането на мостовете в една от вечерите в Петербург - 40 лв (по желание, заявяват се и се заплащат предварително от България, организира се при мин. 15 желащи)<text:line-break/>*Разходка с корабче по река Москва в Москва и река Нева в Петербург<text:line-break/>*Билети за метро и друг обществен транспорт, такси за музеи, неупоменати по-горе </text:p>
      <text:p text:style-name="P1"/>
      <text:p text:style-name="P1"><text:span text:style-name="T5">Условия за </text:span><text:span text:style-name="T2">записване</text:span><text:span text:style-name="T5">:</text:span> </text:p>
      <text:p text:style-name="P1">*Записването се извършва срещу внесен депозит в размер на 30% от стойността на <text:soft-page-break/>пакета и сключен договор за организирано пътуване. <text:line-break/>*Заплащането на остатъка от изцяло дължимата сума се извършва не по-късно от 30 дни преди обявената начална дата на отпътуване</text:p>
      <text:p text:style-name="P1"/>
      <text:p text:style-name="P5">Минимален брой записани за осъществяване на екскурзията:</text:p>
      <text:p text:style-name="P1">*Цената е валидна при минимум 30 туриста;<text:line-break/>*Срок за уведомяване за ненабран брой туристи: 20 дни преди датата на отпътуване;<text:line-break/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 </text:p>
      <text:p text:style-name="P1"/>
      <text:p text:style-name="P5">Необходими документи:</text:p>
      <text:p text:style-name="P1">*До Русия се пътува с валиден задграничен паспорт с поставена в него виза за периода на пътуване.<text:line-break/>*За деца до 18 г. пътуващи с един или без родител, нотариално заверена декларация от единия или двамата родители </text:p>
      <text:p text:style-name="P1"/>
      <text:p text:style-name="P5"><text:span text:style-name="T1">Срокове за анулации</text:span>:</text:p>
      <text:p text:style-name="P1">*Ако прекратяването е до 60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<text:line-break/>*Ако прекратяването е от 59 до 30 дни преди датата на отпътуване, таксата прекратяване е в размер на 30% от цената на организираното пътуване в лева<text:line-break/>*Ако прекратяването е от 29 до 20 дни преди датата на отпътуване, таксата прекратяване е в размер на 50% от цената на организираното пътуване в лева<text:line-break/>*Ако прекратяването е от 19 до 10 дни преди датата на отпътуване, таксата прекратяване е в размер на 80% от цената на организираното пътуване в лева<text:line-break/>*Ако прекратяването е под 10 преди датата на отпътуване, таксата прекратяване е в размер на 100% от цената на организираното пътуване в лева </text:p>
      <text:p text:style-name="P1"/>
      <text:p text:style-name="P6">Забележка:</text:p>
      <text:p text:style-name="P1"><text:span text:style-name="T1">*Възможна е промяна в поредността на посещаваните обекти в зависимост от полетното разписание, преценката на екскурзовода и сезоните промени в работното време.<text:line-break/>*Цената на екскурзията е калкулирана при курс на еврото 1 EUR = 1,95583 лева Туроператорът си запазва правото да промени цените в случай на значителна промяна във валутните курсове, при увеличаване стойността на транспортните разходи, в т. ч. на горивото, както и увеличаване размера на такси, свързани с ползвани услуги по договора, като летищни, входни и други такси. При промяна на курса цените ще бъдат актуализирани към датата на плащане. Туроператорът си запазва правото да прави промени в офертата, ако важни обстоятелства налагат това, като потребителят ще бъде уведомен за това чрез сайта на фирмата. <text:line-break/>*Екскурзията не е подходяща за лица с ограничена подвижност.<text:line-break/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text:line-break/>*Здравни изисквания: няма специални здравни изисквания.<text:line-break/></text:span><text:soft-page-break/><text:span text:style-name="T1">*При посещение на Русия, Ви съветваме да си осигурите основната сума, която смятате да похарчите в рубли, от България.<text:line-break/>*Застраховките Помощ при пътуване в чужбина и Отмяна на пътуване се сключват със ЗАД „Армеец“, ЗД „Евроинс АД” или „Мондиал асистънс“.<text:line-break/>*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год. на "ЗД ЕВРОИНС", гр.София, бул. "Христофор Колумб" 43 </text:span></text:p>
      <text:p text:style-name="P1"/>
      <text:p text:style-name="P1"><text:s text:c="2"/><text:span text:style-name="T1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ya Nikolova</meta:initial-creator>
    <meta:creation-date>2019-10-10T12:12:19.52</meta:creation-date>
    <meta:document-statistic meta:table-count="2" meta:image-count="0" meta:object-count="0" meta:page-count="4" meta:paragraph-count="25" meta:word-count="1482" meta:character-count="9722"/>
    <dc:date>2019-10-10T12:13:31.46</dc:date>
    <dc:creator>Silviya Nikolova</dc:creator>
    <meta:editing-duration>PT1M13S</meta:editing-duration>
    <meta:editing-cycles>1</meta:editing-cycles>
    <meta:generator>OpenOffice/4.1.3$Win32 OpenOffice.org_project/413m1$Build-9783</meta:generator>
  </office:meta>
</office:document-meta>
</file>