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3" style:family="paragraph" style:parent-style-name="Standard">
      <style:text-properties style:font-name="Cambria" fo:language="en" fo:country="US"/>
    </style:style>
    <style:style style:name="P4" style:family="paragraph" style:parent-style-name="Standard">
      <style:paragraph-properties fo:margin-top="0in" fo:margin-bottom="0in"/>
      <style:text-properties style:font-name="Cambria"/>
    </style:style>
    <style:style style:name="P5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P6" style:family="paragraph" style:parent-style-name="Standard">
      <style:paragraph-properties fo:margin-top="0in" fo:margin-bottom="0in"/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margin-top="0in" fo:margin-bottom="0in"/>
      <style:text-properties style:font-name="Cambria" fo:language="bg" fo:country="BG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in" fo:margin-bottom="0in"/>
      <style:text-properties style:font-name="Cambria"/>
    </style:style>
    <style:style style:name="P13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T1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3"/>
      <text:p text:style-name="P2">Венеция, Флоренция и Рим - комбинирана екскурзия с автобус и самолет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1-ви ден <text:line-break/>Отпътуване от София в 04.00 ч (от Плевен в 01.30 ч) за Италия. Вечерта пристигане в района на Венеция и настаняване в хотел. Нощувка. </text:p>
          </table:table-cell>
        </table:table-row>
        <table:table-row table:style-name="Table1.2">
          <table:table-cell table:style-name="Table1.A1" office:value-type="string">
            <text:p text:style-name="P10">2-ри ден <text:line-break/>Закуска. Панорамна разходка с корабче до площад Сан Марко и туристическа програма във Венеция: разглеждане на базиликата Сан Марко, Кампаниле, Двореца на Дожите, “Моста на въздишките”, моста “Риалто”. Следобяд свободно време в романтична Венеция - изключителна възможност за разглеждане на многобройните паметници, църкви и музеи в града (Археологическия музей, Музея на базиликата Сан Марко, Златния олтар, Академията на изящните изкуства, колекцията от модерно изкуство на Пеги Гугенхайм, църквата “Св.Богородица”). Вечерта настаняване в хотел в района на Падуа/Болоня. Нощувка. </text:p>
          </table:table-cell>
        </table:table-row>
        <table:table-row table:style-name="Table1.3">
          <table:table-cell table:style-name="Table1.A1" office:value-type="string">
            <text:p text:style-name="P11">3-ти ден <text:line-break/>Закуска. Посещение на Флоренция - люлката на Ренесанса. Туристическа програма в града с екскурзовод - площад Дуомо с катедралата “Санта Мария дел Фиоре” и кулата на Джото, площада на Синьорията с “Палацо Векио”, галерия “Уфици”. Фотопауза над река Арно от моста “Понте Векио”, площада на Микеланджело и църквата “Санта Кроче. По желание посещение на галерия Уфици с екскурзовод на български език (организира се при предварителна заявка от България и наличие на група от минимум 15 туристи - цена 70 лв.). Вечерта настаняване в хотел в района на Флоренция. Нощувка. </text:p>
          </table:table-cell>
        </table:table-row>
        <table:table-row table:style-name="Table1.4">
          <table:table-cell table:style-name="Table1.A1" office:value-type="string">
            <text:p text:style-name="P10">4-ти ден <text:line-break/>Закуска. Отпътуване за Рим. Туристическа програма по желание: посещение на Ватиканските музеи и катедралата “Св. Петър” (организира се при група от минимум 15 туристи срещу допълнително заплащане – 90 лв, включва: екскурзовод на български език, входен билет и слушалки). Настаняване в хотел. Нощувка. </text:p>
          </table:table-cell>
        </table:table-row>
        <table:table-row table:style-name="Table1.4">
          <table:table-cell table:style-name="Table1.A1" office:value-type="string">
            <text:p text:style-name="P10">5-ти ден <text:line-break/>Закуска. Туристическа програма в Рим с екскурзовод - Колизеума, Римския форум, Капитолийския хълм, площад Венеция, площад Навона, Пантеона, фонтана Ди Треви. Свободно време. Нощувка. </text:p>
          </table:table-cell>
        </table:table-row>
        <table:table-row table:style-name="Table1.6">
          <table:table-cell table:style-name="Table1.A1" office:value-type="string">
            <text:p text:style-name="P10">6-ти ден <text:line-break/>Закуска. Свободно време. Трансфер до летището в 06:30ч. и полет в 09:25ч. за България с авиокомпания България Ер. Пристигане в София в 12:15ч. </text:p>
          </table:table-cell>
        </table:table-row>
      </table:table>
      <text:p text:style-name="Standard"/>
      <text:p text:style-name="P5">Цената включва:</text:p>
      <text:p text:style-name="P4">*Транспорт с лицензиран автобус<text:line-break/>*Самолетен билет София - Рим - София с полет на авиокомпания България Ер с включени летищни такси и чекиран багаж<text:line-break/>*5 нощувки със закуски в хотели кат. 3* (1 в района на Венеция, 1 в района на Падуа/Болоня, 1 в района на Флоренция/Монтекатини Терме, 2 в Рим)<text:line-break/><text:soft-page-break/>*Екскурзоводско обслужване по целия маршрут<text:line-break/>*Туристическа програма с екскурзовод на български език във Венеция, Флоренция и Рим<text:line-break/>*Медицинска застраховка с лимит на отговорност 10 000 евро</text:p>
      <text:p text:style-name="P1"/>
      <text:p text:style-name="P5">Цената не включва:</text:p>
      <text:p text:style-name="P4">*Посещение на галерия Уфици с екскурзовод на български език - възрастен - 70 лв, дете до 18г. - 35 лв. при група от минимум 20 туристи<text:line-break/>*Посещение на Ватиканските музеи и катедралата Св.Петър - възрастен - 90 лв., дете до 18г. - 73 лв. при група от минимум 20 туристи<text:line-break/>*Туристическа такса в хотелите в Италия. Заплаща се от всеки турист на рецепцията при напускането на хотела.<text:line-break/>*Слушалки по време на туристическите обиколки - 15 лв. (заявяват се и заплащат в България)<text:line-break/>*Доплащане за медицинска застраховка с покритие 10 000 евро за лица от 64 до 74 год - 2 лв/ден</text:p>
      <text:p text:style-name="P4"/>
      <text:p text:style-name="P5">Условия за записване:</text:p>
      <text:p text:style-name="P4">*Записването се извършва срещу внесен депозит в размер на 30% от стойността на пакета и сключен договор за организирано пътуване. <text:line-break/>*Заплащането на остатъка от изцяло дължимата сума се извършва не по-късно от 30 дни преди обявената начална дата на отпътуване</text:p>
      <text:p text:style-name="P4"/>
      <text:p text:style-name="P5">Необходими документи:</text:p>
      <text:p text:style-name="P4">*До Италия се пътува с валидна лична карта.<text:line-break/>*За деца до 18 год, пътуващи с един или без родител, нотариално заверена декларация от единия или двамата родители</text:p>
      <text:p text:style-name="P4"/>
      <text:p text:style-name="P6">Минимален брой записани за осъществяване на екскурзията:</text:p>
      <text:p text:style-name="P4">*Цената е валидна при минимум 25 туриста<text:line-break/>*Срок за уведомяване за ненабран брой туристи до 14 дни преди датата на отпътуване<text:line-break/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 </text:p>
      <text:p text:style-name="P1"/>
      <text:p text:style-name="P5">Срокове за анулации и неустойки:</text:p>
      <text:p text:style-name="P4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<text:line-break/>*Ако прекратяването е от 59 до 30 дни преди датата на отпътуване, таксата прекратяване е в размер на 30% от цената на организираното пътуване в лева<text:line-break/>*Ако прекратяването е от 29 до 20 дни преди датата на отпътуване, таксата прекратяване е в размер на 50% от цената на организираното пътуване в лева<text:line-break/>*Ако прекратяването е от 19 до 10 дни преди датата на отпътуване, таксата прекратяване е в размер на 80% от цената на организираното пътуване в лева<text:line-break/>*Ако прекратяването е под 10 преди датата на отпътуване, таксата прекратяване е в размер на 100% от цената на организираното пътуване в лева</text:p>
      <text:p text:style-name="P1"/>
      <text:p text:style-name="P5"><text:soft-page-break/>Забележка: </text:p>
      <text:p text:style-name="P4"><text:span text:style-name="T1">*Минимален брой желаещи, необходим за осъществяване на допълнителните екскурзии: 25 човека.<text:line-break/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text:line-break/>*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text:line-break/>*Екскурзията не е подходяща за лица с ограничена подвижност.<text:line-break/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text:line-break/>*Здравни изисквания: няма специални здравни изисквания.<text:line-break/>*Застраховките Помощ при пътуване в чужбина и Отмяна на пътуване се сключват със ЗАД „Армеец“, ЗД „Евроинс АД” или „Мондиал асистънс“.<text:line-break/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год. на "ЗД ЕВРОИНС", гр.София, бул. "Христофор Колумб" 43 </text:span></text:p>
      <text:p text:style-name="P4"/>
      <text:p text:style-name="P7"><text:s/>Дата: <text:s text:c="117"/>Подпис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9T14:25:21.32</meta:creation-date>
    <dc:date>2019-06-26T11:43:20.57</dc:date>
    <dc:creator>Elena Velikova</dc:creator>
    <meta:editing-duration>PT10M38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3" meta:paragraph-count="23" meta:word-count="1035" meta:character-count="6871"/>
  </office:meta>
</office:document-meta>
</file>