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en" fo:country="US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in" fo:margin-bottom="0in"/>
      <style:text-properties style:font-name="Cambria"/>
    </style:style>
    <style:style style:name="P7" style:family="paragraph" style:parent-style-name="Standard">
      <style:paragraph-properties fo:margin-top="0in" fo:margin-bottom="0in"/>
      <style:text-properties style:font-name="Cambria" fo:font-weight="bold" style:font-weight-asian="bold"/>
    </style:style>
    <style:style style:name="P8" style:family="paragraph" style:parent-style-name="Standard">
      <style:paragraph-properties fo:margin-top="0in" fo:margin-bottom="0in"/>
      <style:text-properties style:font-name="Cambria"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2"/>
      <text:p text:style-name="P3">Италиански езера и Швейцария - комбинирана екскурзия с автобус и самолет с полет от София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 ден, 25.05.2019 - София - Бергамо - Варезе</text:p>
            <text:p text:style-name="P4">Полет от София (в 7:40ч.) за Бергамо. Кацане в 08:45 ч. Туристическа програма в Бергамо: разглеждане на Стария град, „Пиаца Векия” и „Пиаца дел Дуомо”, сградата на Съдебната палата и градската кула, Баптистерият и базиликата „Санта Мария Маджоре”. Отпътуване за Варезе. Кратък престой и разглеждане на централната част на града. Привечер настаняване в хотел в района на Варезе. Вечеря. Нощувка. </text:p>
          </table:table-cell>
        </table:table-row>
        <table:table-row table:style-name="Table1.2">
          <table:table-cell table:style-name="Table1.A1" office:value-type="string">
            <text:p text:style-name="P4"><text:span text:style-name="T1">2</text:span> ден, 26.05.2019 - вила Карлота - Беладжо - Менаджо - Комо - Брунате</text:p>
            <text:p text:style-name="P4">Закуска. Целодневна програма на езерото Комо - разглеждане на прочутата вила Карлота и парка около нея в Тремецо. Пътуване с корабче до Беладжо и Менаджо (срещу допълнително заплащане) и разходка по тесните калдъръмени улички на двете градчета. <text:s/>Отпътуване за главния град на <text:s/>брега на езерото - &lt;b&gt;Комо&lt;/b&gt;. По желание качване с железница до Брунате (срещу допълнително заплащане), курортно селище разположено над града, в което е прекарал последните дни от живота си Пенчо Славейков. Връщане в Комо и разходка в старата част – мавзолея на А.Волта, Катедралата. Свободно време. Вечеря. Нощувка. </text:p>
          </table:table-cell>
        </table:table-row>
        <table:table-row table:style-name="Table1.3">
          <table:table-cell table:style-name="Table1.A1" office:value-type="string">
            <text:p text:style-name="P5">3 ден, 27.05.2019 - Лаго Маджоре - Боромеови острови - Стреза</text:p>
            <text:p text:style-name="P5">Закуска. Целодневна екскурзия в района на езерото Маджоре. Пътуване с автобус до езерото и от там с ферибот (срещу допълнително заплащане) посещение на Боромеовите острови: Бела с възможност за разглеждане на Боромейския дворец и Мадре с великолепния си парк. Разглеждане на Стреза, най-известният курорт край езерото. Свободно време за разходка в крайбрежния парк с неговите палмови градини и портокалови дръвчета. Привечер връщане в хотела. Вечеря. Нощувка.</text:p>
          </table:table-cell>
        </table:table-row>
        <table:table-row table:style-name="Table1.4">
          <table:table-cell table:style-name="Table1.A1" office:value-type="string">
            <text:p text:style-name="P4">4 ден, 28.05.2019 - Лаго Лугано - Белиндзона - Локарно </text:p>
            <text:p text:style-name="P4">Закуска. Целодневна туристическа програма на територията на Швейцария. Отпътуване за езерото Лугано и разглеждане на едноименния град, наречен „Монте Карло на Швейцария” - катедралата „Сан <text:s/>Лоренцо”, Централния площад, градския парк с екзотична растителност. Свободно време за разходка сред атрактивните пешеходни улички в сърцето на стария град. Пътуване до Белиндзона и кратък престой в града. Посещение на град Локарно на северния бряг на Лаго Маджоре - пешеходна разходка в централната част на града – Пиаца Гранде, църквата „Санта Мария Асунта”, замъка „Висконтео”. <text:s/>Вечеря. Нощувка. </text:p>
          </table:table-cell>
        </table:table-row>
        <table:table-row table:style-name="Table1.4">
          <table:table-cell table:style-name="Table1.A1" office:value-type="string">
            <text:p text:style-name="P4">5 ден, 29.05.2019 - Лаго Гарда - Сирмионе - Словения</text:p>
            <text:p text:style-name="P4">Закуска. Отпътуване за езерото Гарда, едно от най-красивите италиански езера в южната част на Алпите. Посещение и разглеждане на историческия център и средновековния замък в градчето Сирмионе, разположено на живописен полуостров в южната част на езерото. Възможност за разходка с лодка в залива. Продължаване за Словения и привечер <text:s/>настаняване в хотел в района на Любляна/Постойна. Нощувка.</text:p>
          </table:table-cell>
        </table:table-row>
        <table:table-row table:style-name="Table1.6">
          <table:table-cell table:style-name="Table1.A1" office:value-type="string">
            <text:p text:style-name="P4">-6-ти ден, 30.05.2019 - Словения - София - Плевен</text:p>
            <text:p text:style-name="P4">Закуска. Отпътуване за България и късно вечерта пристигане в София и Плевен. </text:p>
          </table:table-cell>
        </table:table-row>
      </table:table>
      <text:p text:style-name="P1"><text:soft-page-break/></text:p>
      <text:p text:style-name="P7">Цената включва:</text:p>
      <text:p text:style-name="P6">*Самолетен билет София-Бергамо с полет на авиокомпания Уиз ер, с включени летищни такси и един брой салонен багаж, до 10 кг с размери 55/40/23 см</text:p>
      <text:p text:style-name="P6">*транспорт с лицензиран автобус по маршрута, </text:p>
      <text:p text:style-name="P6">*4 нощувки със закуски и 4 вечери в хотел кат. 3* в района на Варезе,</text:p>
      <text:p text:style-name="P6">*1 нощувка със закуска в хотел кат. 3* в района на Любляна </text:p>
      <text:p text:style-name="P6">*екскурзоводско обслужване по целия маршрут, </text:p>
      <text:p text:style-name="P6">*медицинска застраховка с лимит на отговорност 10000 евро.</text:p>
      <text:p text:style-name="P1"/>
      <text:p text:style-name="P7">Цената не включва:</text:p>
      <text:p text:style-name="P6">*разходи за билети за корабче в езерата Маджоре и Комо и за железницата от Комо до Брунате</text:p>
      <text:p text:style-name="P6">*такса за чекиран багаж</text:p>
      <text:p text:style-name="P1"/>
      <text:p text:style-name="P7">Условия за записване:</text:p>
      <text:p text:style-name="P6">*Записването се извършва срещу внесен депозит в размер на 30% от стойността на пакета и сключен договор за организирано пътуване. </text:p>
      <text:p text:style-name="P6">*Заплащането на остатъка от изцяло дължимата сума се извършва не по-късно от 30 дни преди обявената начална дата на отпътуване.</text:p>
      <text:p text:style-name="P6"/>
      <text:p text:style-name="P8">Минимален брой записани за осъществяване на екскурзията:</text:p>
      <text:p text:style-name="P6">*Цената е валидна при минимум 25 туриста;</text:p>
      <text:p text:style-name="P6">*Срок за уведомяване за ненабран брой туристи: 14 дни преди датата на отпътуване;</text:p>
      <text:p text:style-name="P6"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7">Необходими документи:</text:p>
      <text:p text:style-name="P6">*Пътува се с валидна лична карта.</text:p>
      <text:p text:style-name="P6">*За деца до 18 г. пътуващи с един или без родител, нотариално заверена декларация от единия или двамата родители!</text:p>
      <text:p text:style-name="P1"/>
      <text:p text:style-name="P7">Срокове за анулации и неустойки:</text:p>
      <text:p text:style-name="P6">*ако прекратяването е до 60 дни преди датата на отпътуване, Потребителят не дължи такса прекратяване (ако това не противоречи на анулационните условия на авиопревозвача при закупени самолетни билети);</text:p>
      <text:p text:style-name="P6">*ако прекратяването е от 59 до 30 дни преди датата на отпътуване, таксата прекратяване е в размер на 30% от цената на организираното пътуване в лева;</text:p>
      <text:p text:style-name="P6">*ако прекратяването е от 29 до 20 дни преди датата на отпътуване, таксата прекратяване е в размер на 50% от цената на организираното пътуване в лева;</text:p>
      <text:p text:style-name="P6">*ако прекратяването е от 19 до 10 дни преди датата на отпътуване, таксата прекратяване е в размер на 80% от цената на организираното пътуване в лева;</text:p>
      <text:p text:style-name="P6">*ако прекратяването е под 10 преди датата на отпътуване, таксата прекратяване е в размер на 100% от цената на организираното пътуване в лева;</text:p>
      <text:p text:style-name="P1"/>
      <text:p text:style-name="P7">Забележка: </text:p>
      <text:p text:style-name="P6"><text:soft-page-break/>*Възможна е промяна в поредността на посещаваните обекти в зависимост от полетното разписание, преценката на екскурзовода и сезоните промени в работното време.</text:p>
      <text:p text:style-name="P6">*Туроператорът си запазва правото да промени цените в случай на значителна промяна във валутните курсове, при увеличаване стойността на транспортните разходи, в т. ч. на горивото, както и увеличаване размера на такси, свързани с ползвани услуги по договора, като летищни, входни и други такси. При промяна на курса цените ще бъдат актуализирани към датата на плащане. Туроператорът си запазва правото да прави промени в офертата, ако важни обстоятелства налагат това, като потребителят ще бъде уведомен за това чрез сайта на фирмата. </text:p>
      <text:p text:style-name="P6">*Екскурзията не е подходяща за лица с ограничена подвижност.</text:p>
      <text:p text:style-name="P6"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/text:p>
      <text:p text:style-name="P6">*Здравни изисквания: няма специални здравни изисквания.</text:p>
      <text:p text:style-name="P6">*Застраховките Помощ при пътуване в чужбина и Отмяна на пътуване се сключват със ЗАД „Армеец“, ЗД „Евроинс АД” или „Мондиал асистънс“.</text:p>
      <text:p text:style-name="P6">*<text:span text:style-name="T2">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</text:span></text:p>
      <text:p text:style-name="P6"/>
      <text:p text:style-name="P6"><text:s text:c="2"/><text:span text:style-name="T2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1-09T15:57:51.10</meta:creation-date>
    <dc:date>2019-02-27T12:05:18.53</dc:date>
    <dc:creator>Elena Velikova</dc:creator>
    <meta:editing-duration>PT2M12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3" meta:paragraph-count="49" meta:word-count="1076" meta:character-count="7147"/>
  </office:meta>
</office:document-meta>
</file>