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4" style:family="paragraph" style:parent-style-name="Standard">
      <style:text-properties style:font-name="Cambria" fo:font-weight="bold" style:font-weight-asian="bold" style:font-weight-complex="bold"/>
    </style:style>
    <style:style style:name="P5" style:family="paragraph" style:parent-style-name="Standard">
      <style:text-properties style:font-name="Cambria" fo:language="bg" fo:country="BG"/>
    </style:style>
    <style:style style:name="P6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bg" fo:country="BG"/>
    </style:style>
    <style:style style:name="T3" style:family="text">
      <style:text-properties fo:language="bg" fo:country="BG" fo:font-weight="bold" style:font-weight-asian="bold" style:font-weight-complex="bold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2"/>
      <text:p text:style-name="P2"/>
      <text:p text:style-name="P3">Екскурзия до Истанбул от София и Пловдив - 2 нощувки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1 ден</text:p>
            <text:p text:style-name="P6">Отпътуване от София в 22:00 ч.;от ШЕЛ – Пазарджик- в 23:30 ч.; от Пловдив – в 00:00 ч. по маршрут София – Пловдив- <text:s/>ШЕЛ-Пазарджик - Капитан Андреево <text:span text:style-name="T4">-</text:span> Одрин <text:span text:style-name="T4">-</text:span> Истанбул.</text:p>
          </table:table-cell>
        </table:table-row>
        <table:table-row table:style-name="Table1.2">
          <table:table-cell table:style-name="Table1.A1" office:value-type="string">
            <text:p text:style-name="P6">2 ден</text:p>
            <text:p text:style-name="P6">Ще посрещнем изгрева на път за магнетичния Истанбул, а сутринта ще си кажем „Добро утро“ и ще се разсъним из забързания сутрешен трафик на града. И за да не се претоварваме излишно още от първия ден, сме предвидили по-разтоварена програма. След пристигане в хотела, намиращ се на пешеходно разстояние от основните забележителности на града, предлагаме на тези от вас, които са нетърпеливи да опитат от невероятно вкусната турска кухня, да се присъединят към закуската в ресторанта на хотела. (По желание и срещу допълнително заплащане от 20 лева на човек. Заявява се и се заплаща предварително от България, а не на място.) При възможност ще бъдете настанени по стаите, а ако няма възможност - настаняването е след 14:00 ч. Предвидили сме достатъчно свободно време за освежаване в лобито на хотела с глътка прочут турски чай или турско кафенце. </text:p>
            <text:p text:style-name="P6">За нетърпеливите да се потопят в забележителностите и историята на Истанбул, предлагаме една изключително приятна и свежа сутрешна пешеходна обиколка в историческия център с местен екскурзовод на български език. Екскурзоводът и увлекателната му беседа ще ви преведат през вековете и ще ви разкрият най-интересните подробности за построяването, експлоатацията и оцеляването на <text:s/>Капалъ Чарши, Синята Джамия, Света София, за площад Хиподрума и трофеите: Колоната на Константин, Змиевидната колона, Египетският обелиск. Ще имате възможност за фотопауза пред фонтана на Вилхелм II и прекрасно оформените градини с фонтан пред базиликата „Света София“. Ще имате възможност да опитате турски геврек или печени кестени от отрупаните колички на находчивите търговци.</text:p>
            <text:p text:style-name="P6">Следобедът е посветен на свободно време за почивка, самостоятелно разглеждане на града или по желание и срещу допълнително заплащане - посещение с беседа от местен екскурзовод на уникалната базилика „Света София“ и/или <text:s/>на разглеждане и разходка из градините на емблематичния дворец „Топ Капъ“, станал свидетел на исторически решения и задкулисни политически игри през вековете на разрастването на Османската империя.</text:p>
            <text:p text:style-name="P6">Вечерта тези от вас, които имат сили и желание да се повеселят, могат да изберат между:</text:p>
            <text:p text:style-name="P6">*Вечеря в местен ресторант с шоу програма или</text:p>
            <text:p text:style-name="P6">*Вечеря на кораб по Босфора с шоу програма <text:s/></text:p>
            <text:p text:style-name="P6">Нощувка.</text:p>
          </table:table-cell>
        </table:table-row>
        <table:table-row table:style-name="Table1.3">
          <table:table-cell table:style-name="Table1.A1" office:value-type="string">
            <text:p text:style-name="P6">3 ден</text:p>
            <text:p text:style-name="P6">Закуска. Третият ден е посветен на самостоятелно разглеждане на града или възможност да се включите към някое от организираните мероприятия по желание:</text:p>
            <text:p text:style-name="P6"><text:soft-page-break/><text:s/>*За дати 23.05.; 20.06.; 18.07.; 22.08.; 05.09. и 20.09. е предвидена възможност за посещение на Принцови острови с местен екскурзовод на български език.</text:p>
            <text:p text:style-name="P6">Сутринта ще имате възможност да се разсъните по време на освежаваща разходка с корабче по пролива Босфора и да направите забележителна фотосесия на красивите дворци и къщи по Европейския и Азиатския бряг на Истанбул. Разходката е съпроводена от интересна беседа на местния екскурзовод.</text:p>
            <text:p text:style-name="P6">Около обяд за тези от вас, които имат желание да се запознаят с османския лукс и разточителство, е предвидено организирано посещение до най-забележителния от османските дворци в града - дворецът „Долмабахче“. Често сравняван с двореца във Версай, за построяването на <text:s/>„Долмабахче“ са използвани 14 тона злато и 40 тона сребро, както и висококачествен кристал. Посещението е с беседа от местен екскурзовод на български език, която ще ви запознае с интересни факти около построяването на сградата.</text:p>
            <text:p text:style-name="P6">*След обяд сме предвидили посещение на небостъргача „Истанбул Сапфир”, който се намира в съвременната европейска част отвъд Златния рог, в район, осеян със съревноваващи се <text:s/>помежду си по височина и екстравагантна архитектура небостъргачи, известен като икономическото сърце на града. От обзорната тераса, която се намира на 252 м. височина, се открива живописна гледка към Азиатската и Европейската част, към Босфора, простиращ се от Черно до Мраморно море. За любителите на киното е предвидена възможност да „полетят с хеликоптер над Истанбул“ в 4D кино залата, разположена на обзорната тераса.</text:p>
            <text:p text:style-name="P6">Вечерта тези от Вас, които желаят, ще имат възможност да се потопят в светлините на нощен Истанбул, както и на гвоздея в програмата: невероятно шоу от вода, светлина и музика в един от <text:s/>най-новите развлекателни и шопинг центрове отвъд Босфора - Watergarden Istanbul.</text:p>
            <text:p text:style-name="P6">Нощувка.</text:p>
          </table:table-cell>
        </table:table-row>
        <table:table-row table:style-name="Table1.4">
          <table:table-cell table:style-name="Table1.A1" office:value-type="string">
            <text:p text:style-name="P6">4 ден</text:p>
            <text:p text:style-name="P6">Закуска. Следва освобождаване на хотела и отпътуване за България. По пътя, преди да се разделим с невероятния Истанбул, задължително ще спрем, за да посетим и запалим свещичка в обновената българска църква „Свети Стефан“. Ще имате възможност за последни покупки от магазините с най-много намаления, намиращи се в небезизвестния МОЛ „ФОРУМ Истанбул“ или пък да се потопите в подводния свят на <text:s/>разположения в МОЛ-а аквариум „SEA LIFE”. Непосредствено преди да минем граница ще спрем <text:s/>в гр. Одрин. Ще имате възможност да се разходите в центъра на града, да разгледате символите <text:span text:style-name="T4">-</text:span> шедьовърът в архитектурното творчество на най- прочутият османски архитект, творил по времето на Сюлейман Великолепни, Мимар Синан - имперската джамия Селимие, както и покритият пазар към нея. Задължително трябва да опитате и от прочутият специалитет – тава джигер, който е всепризнат деликатес.</text:p>
            <text:p text:style-name="P6">Късно вечерта пристигане в Хасково, Пловдив, Пазарджик и София.</text:p>
          </table:table-cell>
        </table:table-row>
      </table:table>
      <text:p text:style-name="Standard"/>
      <text:p text:style-name="Standard"><text:span text:style-name="T1">Цената включва:</text:span> <text:s text:c="11"/></text:p>
      <text:p text:style-name="P1">*транспорт с лицензиран автобус </text:p>
      <text:p text:style-name="P1">*2 нощувки със закуски в <text:s/>хотел 3* в района на историческия център на Истанбул</text:p>
      <text:p text:style-name="P1">*Пешеходна обиколка в историческия център с местен екскурзовод на български език</text:p>
      <text:p text:style-name="P1">*Представител на ТО по време на цялото пътуване</text:p>
      <text:p text:style-name="P1">*Посещение на гр. Къркларели</text:p>
      <text:p text:style-name="P1">*Посещение на българската църква „Свети Стефан“</text:p>
      <text:p text:style-name="P1"><text:soft-page-break/>*посещение на МОЛ „Форум Истанбул“ с възможност за разглеждане на аквариум „SEALIFE”/вх.такса за аквариума се заплаща допълнително/</text:p>
      <text:p text:style-name="P1">*медицинска застраховка с покритие 5000 евро. </text:p>
      <text:p text:style-name="P1"/>
      <text:p text:style-name="P1"/>
      <text:p text:style-name="P4">Цената не включва:</text:p>
      <text:p text:style-name="P1">*Допълнителни екскурзии</text:p>
      <text:p text:style-name="P1">*Разходи от личен характер</text:p>
      <text:p text:style-name="P1">*Входни такси на посещаваните обекти</text:p>
      <text:p text:style-name="P1"/>
      <text:p text:style-name="P5"><text:span text:style-name="T1">Допълнителни екскурзии:</text:span><text:line-break/>Закуска при пристигане </text:p>
      <text:p text:style-name="P5">*Цена: 20 лева на човек. По желание, заявява се и се заплаща предварително от България, а не на място. </text:p>
      <text:p text:style-name="P5">*Цената включва: закуска на блок маса в ресторанта на хотела</text:p>
      <text:p text:style-name="P5"/>
      <text:p text:style-name="P5">Организирано посещение на византийската базилика „Света София“ /мин. 10 човека/. </text:p>
      <text:p text:style-name="P5">*Цена: 23 евро за възрастен/ 12 евро за дете до 12 год.</text:p>
      <text:p text:style-name="P5">*Цената включва: екскурзоводско обслужване на български език, входна такса за базиликата Света София</text:p>
      <text:p text:style-name="P5">*Цената не включва: задължително доплащане за слушалки при група над 15 човека: 5 т.л.</text:p>
      <text:p text:style-name="P5"/>
      <text:p text:style-name="P5">Организирано посещение на стария султански дворец „Топ Капъ“ /мин. 10 човека/.</text:p>
      <text:p text:style-name="P5">*Цена: 23 евро за възрастен/ 12 евро за дете до 12 год.</text:p>
      <text:p text:style-name="P5">*Цената включва: екскурзоводско обслужване на български език; входна такса за двореца/ без Харема/</text:p>
      <text:p text:style-name="P5"/>
      <text:p text:style-name="P5">Комбинирано посещение на „Света София“ и „Топ Капъ“:</text:p>
      <text:p text:style-name="P5">*Цена при мин. 10 човека: 35 евро за възрастен/ 17 евро за дете до 12 год.</text:p>
      <text:p text:style-name="P5">*Цената включва: екскурзоводско обслужване на български език, <text:s/>входна такса за базиликата Света София, входна такса за двореца/ без Харема/</text:p>
      <text:p text:style-name="P5">*Цената не включва: задължително доплащане за слушалки за посещението на Света София при група над 15 човека: 5 т.л.</text:p>
      <text:p text:style-name="P5"/>
      <text:p text:style-name="P5">Вечеря в рибен ресторант под моста „Галата“ <text:s/>/мин.10 човека/. </text:p>
      <text:p text:style-name="P5">*Цена: 30 евро с включена консумация на алкохолни напитки / 25 евро без консумация на алкохолни напитки</text:p>
      <text:p text:style-name="P5">*Цената включва: трансфер хотел-ресторант-хотел; вечеря;</text:p>
      <text:p text:style-name="P5">*Меню на вечерята: ордьовър със 7 вида предястия, салата, топло предястие/калмар/, риба на грил/ ципура или лаврак по избор/, сезонни плодове, 2 напитки/ алкохолни и/или безалкохолни/ по избор.</text:p>
      <text:p text:style-name="P5"/>
      <text:p text:style-name="P5">Вечеря на кораб по Босфора <text:s/>/мин. 10 човека/. </text:p>
      <text:p text:style-name="P5">*Цена: 39 евро с включена неограничена консумация на алкохолни и безалкохолни напитки</text:p>
      <text:p text:style-name="P5">*Цена: 35 евро за възрастен/ 18 евро за дете до 12 год. <text:s/>с включена неограничена консумация само на безалкохолни напитки</text:p>
      <text:p text:style-name="P5">*Цената включва: трансфер хотел-пристанище-хотел; вечеря, шоу-програма</text:p>
      <text:p text:style-name="P5"><text:soft-page-break/>*Меню на вечерята: </text:p>
      <text:p text:style-name="P5">плато със студени предястия; топло предястие; сезонна салата; основно ястие по избор- риба на грил с гарнитура рукола, лук и лимон, или печено пилешко филе с гарнитура ориз и картофи, или печени кюфтенца с гарнитура ориз и картофи, възможност за вегетарианско меню/ зеленчукова паста; вегетарианска пица или плато със зеленчуци; десерт баклава и сезонни плодове; неограничено количество местни алкохолни/ вино, бира, ракия, водка, джин/ и/или <text:s/>безалкохолни напитки</text:p>
      <text:p text:style-name="P5">*Шоу програмата включва: посрещане, танц на дервиш, турски цигански танц, кавказки танц, бели денс група, турски фолклорни танци, DJ програма</text:p>
      <text:p text:style-name="P5"/>
      <text:p text:style-name="P5">Разходка с корабче по Босфора /мин. 20 човека/. </text:p>
      <text:p text:style-name="P5">*Цена: 20 евро</text:p>
      <text:p text:style-name="P5">*Цената включва: трансфер хотел-пристанище-хотел; беседа от местен екскурзовод на български език;</text:p>
      <text:p text:style-name="P5"/>
      <text:p text:style-name="P5">Посещение на новият султански дворец „Долмабахче“ /мин. 15 човека/. </text:p>
      <text:p text:style-name="P5">*Цена: 28 евро</text:p>
      <text:p text:style-name="P5">*Цената включва: трансфер с автобус; входна такса/без харема/; беседа от местен екскурзовод на български език</text:p>
      <text:p text:style-name="P5"/>
      <text:p text:style-name="P5">Посещение на небостъргача “ИСТАНБУЛ САПФИР“ /мин. 20 човека/. </text:p>
      <text:p text:style-name="P5">*Цена: 12 евро</text:p>
      <text:p text:style-name="P5">„Истанбул Сапфир” е най-високата жилищна сграда в европа и първата екологична на Турция. Намира се в Европейската част на Истанбул в района „Левент 4”. След завършването й през 2009 година, тя се извисява на 64 етажа на 236 м. височина/ с антената – 271 м./, със 74 апартамента от 22 различни типа от 120 до 1100 кв.м..Освен жилищни имоти, обектът съдържа и търговски център от 34 хил. Кв.м., голф игрище, фитнес център, СПА с плувен басейн и обществени зони. На последният етаж има панорамна площадка с ресторант и 4D кино – симулация на полет с хеликоптер над Истанбул, филм от 12 мин., който ще Ви пренесе на едно друго ниво на усещанията и възприятията за многомилионният град.</text:p>
      <text:p text:style-name="P5">*Цената включва: трансфер с автобус;</text:p>
      <text:p text:style-name="P5">*Цената не включва: вх.такса за обзорната тераса: 30 т.л.; вх.такса за обзорната тераса и 4D кино: 42 т.л.</text:p>
      <text:p text:style-name="P5"/>
      <text:p text:style-name="P5">Посещение на местен ресторант с шоу програма /мин. 10 човека/. </text:p>
      <text:p text:style-name="P5">*Цена: 30 евро</text:p>
      <text:p text:style-name="P5">*Цената включва: вечеря по меню; шоу програма</text:p>
      <text:p text:style-name="P5">*Меню на вечерята: плато със студени предястия, топло предястие, салата, основно ястие, десерт сезонни плодове, 2 напитки/ алкохолна и/или безалкохолна/ по избор</text:p>
      <text:p text:style-name="P5"/>
      <text:p text:style-name="P5">Екскурзия Нощен Истанбул с посещение на МОЛ „WATERGARDEN ISTANBUL” /мин. 20 човека/. </text:p>
      <text:p text:style-name="P5">*Цена: 15 евро</text:p>
      <text:p text:style-name="P5">*Цената включва: трансфер с автобус; беседа от местен екскурзовод на български език</text:p>
      <text:p text:style-name="P5">МОЛ „WATERGARDEN ISTANBUL” се намира в азиатската част на града, квартал ATASEHIR <text:s/>и е един от най-големите развлекателни и шопинг центрове в Истанбул.</text:p>
      <text:p text:style-name="P5">Вдъхновена от световноизвестните дубайски пеещи фонтани, архитектурата на молът <text:soft-page-break/>представлява басейн с фонтани, разположен на площ от 5 хиляди квадратни метра, около който са разположени магазини и ресторанти. Подобно на фонтаните в Дубай и тук може да се насладите на магията на водата и светлината, преплетени в едно магнетично шоу и да си доставите незабравимо удоволствие.</text:p>
      <text:p text:style-name="P5"/>
      <text:p text:style-name="P5">Посещение на Принцови острови /при мин. 15 чов./</text:p>
      <text:p text:style-name="P5">*Цена:</text:p>
      <text:p text:style-name="P5">*Цената включва: такса за градски транспорт/трамвай/ от/до пристанище Кабаташ; фериботни такси; придружаване от местен екскурзовод на български език.</text:p>
      <text:p text:style-name="P1"/>
      <text:p text:style-name="P1"><text:span text:style-name="T1">Условия за </text:span><text:span text:style-name="T3">записване</text:span><text:span text:style-name="T1">:</text:span> </text:p>
      <text:p text:style-name="P1">*Депозит 30% от стойността на пакета при резервация</text:p>
      <text:p text:style-name="P1">*Доплащане 15 дни преди датата на отпътуване</text:p>
      <text:p text:style-name="P1"/>
      <text:p text:style-name="P4"><text:span text:style-name="T2">Срокове за анулации</text:span>:</text:p>
      <text:p text:style-name="P1">*ако прекратяването е до 30 дни преди датата на отпътуване, Потребителят не дължи такса прекратяване;</text:p>
      <text:p text:style-name="P1">*ако прекратяването е от 29 до 15 дни преди датата на отпътуване, таксата прекратяване е в размер на 30% от цената на организираното пътуване в лева;</text:p>
      <text:p text:style-name="P1">*ако прекратяването е от 14 до 7 дни преди датата на отпътуване, таксата прекратяване е в размер на 50% от цената на организираното пътуване в лева;</text:p>
      <text:p text:style-name="P1">*ако прекратяването е под 7 преди датата на отпътуване, таксата прекратяване е в размер на 100% от цената на организираното пътуване в лева;</text:p>
      <text:p text:style-name="P1"/>
      <text:p text:style-name="P4">Минимален брой записани за осъществяване на екскурзията:</text:p>
      <text:p text:style-name="P1">*Цената е валидна при минимум 35 туриста;</text:p>
      <text:p text:style-name="P1">*Срок за уведомяване за ненабран брой туристи: 7 дни преди датата на отпътуване;</text:p>
      <text:p text:style-name="P1"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. </text:p>
      <text:p text:style-name="P1"/>
      <text:p text:style-name="P4">Необходими документи:</text:p>
      <text:p text:style-name="P1">*международен паспорт, валиден най-малко 6 месеца след датата на завръщане;</text:p>
      <text:p text:style-name="P1">*за деца до 18г,. пътуващи с един или без родител, нотариално заверено пълномощно от единия или двамата родители!</text:p>
      <text:p text:style-name="P1">*Няма изискване за задължително ваксиниране преди влизане в страните, нито специфични медицински и здравни изисквания в дестинациите по програмата.</text:p>
      <text:p text:style-name="P1"/>
      <text:p text:style-name="P4"><text:span text:style-name="T2">Забележка</text:span>:</text:p>
      <text:p text:style-name="P1">*Екскурзията не е подходяща за лица с ограничена подвижност.</text:p>
      <text:p text:style-name="P1"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/text:p>
      <text:p text:style-name="P1">*Здравни изисквания: няма специални здравни изисквания.</text:p>
      <text:p text:style-name="P1"><text:soft-page-break/>*Застраховките Помощ при пътуване в чужбина и Отмяна на пътуване се сключват със ЗАД „Армеец“, ЗД „Евроинс АД” или „Мондиал асистънс“.</text:p>
      <text:p text:style-name="P1">*<text:span text:style-name="T2">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</text:span></text:p>
      <text:p text:style-name="P1"/>
      <text:p text:style-name="P1"><text:s text:c="2"/><text:span text:style-name="T2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1-10T09:42:24.85</meta:creation-date>
    <dc:date>2019-02-27T12:02:36.68</dc:date>
    <dc:creator>Elena Velikova</dc:creator>
    <meta:editing-duration>PT3M58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6" meta:paragraph-count="107" meta:word-count="2044" meta:character-count="13623"/>
  </office:meta>
</office:document-meta>
</file>