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813in" fo:margin-left="-0.1771in" fo:margin-top="0in" fo:margin-bottom="0in" table:align="left" style:writing-mode="lr-tb"/>
    </style:style>
    <style:style style:name="Table1.A" style:family="table-column">
      <style:table-column-properties style:column-width="7.0813in"/>
    </style:style>
    <style:style style:name="Table1.1" style:family="table-row">
      <style:table-row-properties style:min-row-height="0.5868in" style:keep-together="true" fo:keep-together="auto"/>
    </style:style>
    <style:style style:name="Table1.A1" style:family="table-cell">
      <style:table-cell-properties style:border-line-width="0.0007in 0.0139in 0.0007in" fo:padding-left="0.075in" fo:padding-right="0.075in" fo:padding-top="0in" fo:padding-bottom="0in" fo:border="0.0153in double #00000a"/>
    </style:style>
    <style:style style:name="Table1.2" style:family="table-row">
      <style:table-row-properties style:min-row-height="0.6563in" style:keep-together="true" fo:keep-together="auto"/>
    </style:style>
    <style:style style:name="Table1.3" style:family="table-row">
      <style:table-row-properties style:min-row-height="0.4361in" style:keep-together="true" fo:keep-together="auto"/>
    </style:style>
    <style:style style:name="Table1.4" style:family="table-row">
      <style:table-row-properties style:min-row-height="0.2938in" style:keep-together="true" fo:keep-together="auto"/>
    </style:style>
    <style:style style:name="Table1.6" style:family="table-row">
      <style:table-row-properties style:min-row-height="0.291in" style:keep-together="true" fo:keep-together="auto"/>
    </style:style>
    <style:style style:name="Table2" style:family="table">
      <style:table-properties style:width="7.0813in" fo:margin-left="-0.1771in" fo:margin-top="0in" fo:margin-bottom="0in" table:align="left" style:writing-mode="lr-tb"/>
    </style:style>
    <style:style style:name="Table2.A" style:family="table-column">
      <style:table-column-properties style:column-width="7.0813in"/>
    </style:style>
    <style:style style:name="Table2.1" style:family="table-row">
      <style:table-row-properties style:min-row-height="0.4361in" style:keep-together="true" fo:keep-together="auto"/>
    </style:style>
    <style:style style:name="Table2.A1" style:family="table-cell">
      <style:table-cell-properties style:border-line-width="0.0007in 0.0139in 0.0007in" fo:padding-left="0.075in" fo:padding-right="0.075in" fo:padding-top="0in" fo:padding-bottom="0in" fo:border="0.0153in double #00000a"/>
    </style:style>
    <style:style style:name="Table2.2" style:family="table-row">
      <style:table-row-properties style:min-row-height="0.2938in" style:keep-together="true" fo:keep-together="auto"/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language="en" fo:country="US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5pt" fo:font-weight="bold" style:font-size-asian="15pt" style:font-weight-asian="bold" style:font-size-complex="15pt"/>
    </style:style>
    <style:style style:name="P4" style:family="paragraph" style:parent-style-name="Standard">
      <style:paragraph-properties fo:text-align="start" style:justify-single-word="false"/>
      <style:text-properties style:font-name="Cambria"/>
    </style:style>
    <style:style style:name="P5" style:family="paragraph" style:parent-style-name="Standard">
      <style:text-properties style:font-name="Cambria" fo:font-weight="bold" style:font-weight-asian="bold" style:font-weight-complex="bold"/>
    </style:style>
    <style:style style:name="P6" style:family="paragraph" style:parent-style-name="Standard">
      <style:text-properties style:font-name="Cambria" fo:language="bg" fo:country="BG" fo:font-weight="bold" style:font-weight-asian="bold" style:font-weight-complex="bold"/>
    </style:style>
    <style:style style:name="P7" style:family="paragraph" style:parent-style-name="Standard">
      <style:paragraph-properties fo:line-height="100%">
        <style:tab-stops>
          <style:tab-stop style:position="2.3335in"/>
        </style:tab-stops>
      </style:paragraph-properties>
      <style:text-properties fo:color="#000000" style:font-name="Cambria" fo:font-size="12pt" fo:language="bg" fo:country="BG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ЕДВАРИТЕЛНА ИНФОРМАЦИЯ ПРЕДИ ОБВЪРЗВАНЕ НА ПОТРEБИТЕЛЯ С ДОГОВОР ЗА ТУРИСТИЧЕСКИ ПАКЕТ ИЛИ ОТ ВСЯКА ДРУГА СЪОТВЕТСТВАЩА ОФЕРТА ЗА ТУРИСТИЧЕСКИ ПАКЕТ ПО СМИСЪЛА НА ЧЛ.82, ал.1 т.1-9 ЗАКОН ЗА ТУРИЗМА</text:p>
      <text:p text:style-name="P2"/>
      <text:p text:style-name="P3">Есен 2019 в Андалусия, Испания - екскурзия със самолет и включени вечери</text:p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1-ви ден София - Малага - Коста дел Сол <text:line-break/>Полет в 18:05ч. с авиокомпания България ер за Малага. Кацане в испанския град в 21:05ч. <text:line-break/>Отпътуване за Коста дел Сол и настаняване в хотел Hotel Royal Costa 3* (или подобен). Вечеря и нощувка. </text:p>
          </table:table-cell>
        </table:table-row>
        <table:table-row table:style-name="Table1.2">
          <table:table-cell table:style-name="Table1.A1" office:value-type="string">
            <text:p text:style-name="P7"><text:line-break/>2-ри ден Коста дел Сол - Марбея - Гибралтар <text:line-break/>Закуска. Пътуването ни с АВТОБУС из Андалусия започва с МАРБЕЯ – курортът на хайлайфа, наричан още „Кралицата на Коста дел Сол”. Негова кръстница е самата кралица Изабела I, която възкликнала „Que bella mar”, спирайки за първи път на този живописен бряг. Пешеходната ни разходка из града ще започне с крайморския парк, където са изложени 10 ексцентрични скулптури на големия испански творец Салвадор Дали. <text:line-break/>Продължаваме из тесните романтични улички на стария град край изпъстрените с цветя и украса от характерните за Иберийския полуостров пана от керамични плочки фасади (наричани в Испания азулехос), за да стигнем до Площада на портокалите с местното кметство, останките от крепостната стена, местната катедрала с паметника на Сан Бернабе, патрон на града, и др. <text:line-break/>С автобуса, на път към пристанището, ще минем покрай ботаническата градина, арената за корида (в Марбея тя се провежда само през туристическия сезон) и ето ни на пристанището Пуерто Банус, известно със скъпите си ресторанти, магазини и луксозни яхти. Отпътуване за ГИБРАЛТАР и панорамна обиколка на този град...хибрид (срещу доплащане), разположен на брeга на едноименния проток, връзката между Средиземно море и Атлантика. Хибрид, защото се намира в Испания, а е задморска територия на... британската корона! <text:line-break/>Според гръцките митове в създаването му на Гибралтарската скала пръст има самия Херкулес. След маврите и испанците от началото на ХVІІІ век тук се наместват англичаните. И след референдума на 10.09.1967 година, Гибралтар, разположен на важно стратегическо място, остава под британски флаг, с държавен глава кралицата на Великобритания. Днес Гибралтар е финансов и туристически център, в който съжителстват цял куп националности: испанци, португалци, англичани, араби, евреи... <text:line-break/>По време на обиколката на града, която се заплаща допълнително, ще се изкачим на прочутата Гибралтарска скала, известна и като Скалата на маймунките (тук живеят свободно 120 животни от породата макак), ще посетим изключително красивата пещера St. Michael, ще си доставим удоволствието да се любуваме на залива на Алхесирас и отсрещния африкански бряг, а накрая любителите на шопинга ще имат свободно време да се развихрят по главната търговска улица на града. <text:line-break/>Настаняване в хотел Hotel Montera Plaza 4*или подобен в района на Los Barios, на 15 минути с кола от Гибралтар и Алхесирас. Вечеря и нощувка. </text:p>
          </table:table-cell>
        </table:table-row>
        <text:soft-page-break/>
        <table:table-row table:style-name="Table1.3">
          <table:table-cell table:style-name="Table1.A1" office:value-type="string">
            <text:p text:style-name="P7">3-ти ден Гибралтар - Вехер де ла Фротера - Кадис - Севиля <text:line-break/>Закуска. Пътешествието ни продължава към ВЕХЕР ДЕ ЛА ФРОНТЕРА. Този неголям андалуски град е основан от финикийците, развива се при римляните, по време на маврите става важен селскостопански район. <text:line-break/>Разположен е на хълм над стръмните склонове край устието на река Барбат и има типичен арабски облик. Градчето става известно и след като край бреговете му на 21.10.1805 година се случва една от най-големите морски битки в историята – Трафалгарската, когато британският адмирал Нелсън разгромява обединената френско-испанска флота. <text:line-break/>Пешеходна разходка из градчето и отпътуване за КАДИС – едно от най-важните пристанища на Испания. Наследник на древния Гадес, той е най - старият съществуващ град в Западна Европа, основан през 1104 година пр.н.е. След откриването на Америка от Христофор Колумб става един от най-богатите градове на континента, измествайки през ХVІ век Севиля от позициите й на търговски център за Западните Индии. <text:line-break/>Пешеходна обиколка на Кадис, в която ще видим градската катедрала и кметството сред площада с фонтаните пред тях, паметника на конституцията, крайбрежния булевард, плажа на Кадис, двете морски крепости Сан Себастиян и Санта Каталина, красивия парк Дженовезе, дори и кралския...затвор. <text:line-break/>Отпътуване за района на СЕВИЛЯ. Настаняване в хотел Hotel Torre de Los Guzmanes 3* или подобен. Вечеря и нощувка. </text:p>
          </table:table-cell>
        </table:table-row>
        <table:table-row table:style-name="Table1.4">
          <table:table-cell table:style-name="Table1.A1" office:value-type="string">
            <text:p text:style-name="P7">4-ти ден Севиля <text:line-break/>Закуска. Обзорна екскурзия из столицата на Андалусия, наричана още „Домът на Кармен”, но да не забравяме Дон Жуан и Севилския бръснар. Легендите приписват на митичния герой Херкулес основаването на града. В продължение на векове Севиля е преживявала възходи и падения, но и до днес си е останала синоним на красота и елегантност, истинска звезда на Андалусия. Символ на града е кулата Ла Хиралда, изградена от мавританската династия на Алмохадите. И ако мюсюлманите са оставили някои от най-впечатляващите архитектурни образци в Севиля, евреите пък са завещали два квартала: Санта Крус и Сан Бартоломе. <text:line-break/>След отвоюването на града от маврите, испанската корона издига през 1507 година знаменитата севилска катедрала Санта Мария, най-големият католически храм в Испания, олицетворяващ близостта до божествената промисъл. В катедралата, където ще влезем, ще видим най-големия олтар в християнския свят, със сцени от Новия завет, изработени от дърво и покрити със злато, доставено от Перу и Мексико. Тук е и гробът на великия Христофор Колумб и сина му Ернан,уникалната картина на Мурильо „Сан Антоан”. <text:line-break/>Недалеч от катедралата е дворецът Алкасар. Посещението на катедралата, кулата Хиралда и двореца Алкасар се заплаща допълнително. В обиколката на Севиля сме включили и пешеходна разходка из парка Мария Луиза, където се намира Археологическия музей на града, площад Испания с неизменните файтони и символите на всички андалуски общини. <text:line-break/>С автобуса ще преминем край най-голямата арена за корида в Испания – Ла Маестрада, по булеварда на палмите с павилионите на иберийско- американската изложба през 1929 г., край Златната кула, откъдето тръгват корабчетата за разходка из реката Гуадалкивир, пресичаща града, и др. <text:line-break/>Да не пропуснем и още един щрих от пешеходния тур: балкончето на една от севилските фасади, вдъхновило създаването на знаменитото творение на Росини – <text:soft-page-break/>операта” Севилският бръснар”! И днес Севиля се прекланя пред Светата Дева с религиозните шествия по време на Страстната седмица, когато целият град е украсен в червено – цветът на страстта. Тогава най-силно пулсира и ритъмът на фламенкото, когато силно набожните песни отстъпват на пищните веселби. <text:line-break/>Вечеря и нощувка в хотела. </text:p>
          </table:table-cell>
        </table:table-row>
        <table:table-row table:style-name="Table1.4">
          <table:table-cell table:style-name="Table1.A1" office:value-type="string">
            <text:p text:style-name="P7">5-ти ден Севиля - Медина Азахара - Кордоба - Гранада <text:line-break/>Закуска. Отпътуване за Кордоба. По път ще спрем да разгледаме МЕДИНА АЗАХАРА, старинен град, основан от династията на Омаядите през Х век, на около 8 км западно от Кордоба. Казват, че този средновековен мавритански град, изпълнен с дворци, джамии, административни сгради, работилници, резиденции и бани е дар на халифа Абд ал Рахман ІІІ от споменатата династия за любимата му Ал Сахре. <text:line-break/>В книгата си „История на мавританците в Испания” британският историк Стенли Лейн пише:” Пътешественици от далечни земи, хора с всякакви професии и различни религиозни възгледи, принцове, посланици, търговци, теолози и пр. казват, че не са виждали нещо, което може да се сравни с Медина Азахара”. <text:line-break/>Домакините на комплекса са се погрижили чрез 15-минутен филм да покажат възстановка на този уникален град, а разглеждането на археологическите находки е срещу допълнително заплащане. Пристигаме в КОРДОБА, един от най-характерните мавритански градове в сърцето на Андалусия. През Х век е наброявал 500 000 души и е бил най-големият град в Европа! Ще влезем в историческия център на града през стария римски мост над река Гуадалкивир. <text:line-break/>Гордостта на Кордоба е джамията Мескита, изградена от поредица емири, когато градът е седалище на Западния халифат. Близо 900 колони, облицовани с оникс, мрамор, яспис и гранит, с подковообразни арки на ивици от червен и бял мрамор и декор от мозайки, създават този ненадминат образец на ислямската архитектура, чиито съперник е единствено джамията в Мека. <text:line-break/>Когато през ХІІІ век тя е полуразрушена и в центъра й се издига фундамента на католически храм, самият владетел на Свещената Римска империя Карл V съжалява за похабената сграда:”Разрушихме нещо уникално, за да отворим място за нещо банално”. Входът за джамията е срещу допълнително заплащане. В свободното време ви препоръчваме да опитате кулинарния специалитет на Кордоба – задушена...опашка на бик (рабо де торо), на вкус е като нашенското телешко. <text:line-break/>Отпътуване за Гранада. Настаняване в хотел Hotel Macia Real de La Alhambra 4*/Hotel Alixares 4* или подобен. Вечеря и посещение на пещерата Сакромонте, където на чаша вино ще се любуваме на традиционното ФЛАМЕНКО ШОУ. Спектакълът е срещу допълнително заплащане. Нощувка. </text:p>
          </table:table-cell>
        </table:table-row>
        <table:table-row table:style-name="Table1.6">
          <table:table-cell table:style-name="Table1.A1" office:value-type="string">
            <text:p text:style-name="P7">6-ти ден Гранада - Малага - Коста дел Сол <text:line-break/>Закуска. Обзорна екскурзия из Гранада, един от най-красивите градове в Испания, благословен с географското си положение в подножието на планината Сиера Невада, с изобилието на вода и културно-исторически паметници. <text:line-break/>Този град е събрал невероятни архитектурни шедьоври, плод на различни култури: мавританска, еврейска, християнска. Това е последният град в Испания, отстъпен на християните под владичеството на кралица Изабела І през 1492 година. Перлата на Гранада е средновековният дворец Алхамбра, означаващ от арабски "Червената крепост". Той се счита за върхово постижение на мавританската култура и стил от типа "1001 нощи", датира от 1238 година, но различните части на двореца са строени през различни векове. <text:line-break/><text:soft-page-break/>Прекрасно допълнение към двореца са градините Хенералите, създадени за наслада и спокойствие за сетивата. Тъкмо в този дворец испанската кралица Изабела І дарява бижутата си на Христофор Колумб за финансиране на експедицията му, довела до откриването на Америка. Посещението на Алхамбра е включено в пакетната цена, дворецът се разглежда и отвътре. <text:line-break/>Отпътуване за Малага и настаняване в Коста дел Сол, в хотел Hotel Royal Costa 3* или подобен. Вечеря и нощувка. </text:p>
          </table:table-cell>
        </table:table-row>
      </table:table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7-ми ден Ронда <text:line-break/>Закуска. Свободно време или по желание екскурзия до РОНДА срещу допълнително заплащане. Градчето Ронда е разположено на върха на стръмен каньон. Известно е като люлката на бикоборството. Тук е открита първата арена за корида, построена в края на ХVІІІ век. <text:line-break/>Към нея има музей на бикоборството, в който е изложена колекция от плащове и снаряжение на тореадорите, а пред арената – паметник на прочутия тореадор Педро Ромеро, който пръв слиза от коня и се изправя срещу бика на земята, както се прави сега. Влизането в музея е срещу допълнително заплащане. Ронда е и родината на 6-струнната китара, без която е невъзможно са се случи фламенкото. <text:line-break/>Старата част на Ронда се отличава с калдаръмените си улички и малки площади, с дворци още от ХІV век. Една от главните забележителности и мостът, който свързва над високите скали, подобни на тези в гръцката Метеора, новата и старата част на Ронда. Градът често вдъхновява творчеството на различни представители на изкуството, най-вече художници. <text:line-break/>Завръщане в хотела. Вечеря и нощувка. </text:p>
          </table:table-cell>
        </table:table-row>
        <table:table-row table:style-name="Table2.2">
          <table:table-cell table:style-name="Table2.A1" office:value-type="string">
            <text:p text:style-name="P7">8-ми ден Коста дел Сол - Малага - София <text:line-break/>Закуска. <text:line-break/>Освобождаване на хотела около обяд. Панорамна обиколка на града, наричан Столицата на Коста дел Сол, основан преди 3500 години от финикийците, преживял господството на римляни, вестготи, араби...Старият град на Малага е своеобразен музей на открито. <text:line-break/>По време на туристическата ни обиколка ще видим останките от римския театър, катедралата, строена близо двеста години, пристанището с морския фар, където обичайно акостират огромни круизни лайнери, кметството с неговата разкошна архитектура, ще се изкачим и на хълма Мирадор, откъдето се открива прекрасна панорамна гледка към пристана и целия град. <text:line-break/>Малага е родно място и на знаменития художник Пабло Пикасо, чиято родна къща-музей се намира в града. Може и да си направите снимка със... скулптурата на самия Пикасо на пейката пред родния му дом. Трансфер до летището в Малага. Полет за България в 21:55 и кацане по разписание в София в 02:25ч. </text:p>
          </table:table-cell>
        </table:table-row>
      </table:table>
      <text:p text:style-name="Standard"/>
      <text:p text:style-name="P5">Цената включва:</text:p>
      <text:p text:style-name="P1">*Самолетен билет София – Малага – София с авиокомпания България еър</text:p>
      <text:p text:style-name="P1">*Летищни такси 103 евро/201 лв. от София към 22.11.2018 – точният размер се фиксира в момента на издаване на билетите. При промяна на стойността на летищните такси разликата се доплаща</text:p>
      <text:p text:style-name="P1">*Чекиран багаж до 23 кг + 10 кг ръчен</text:p>
      <text:p text:style-name="P1">*7 нощувки със закуска и вечеря в хотели 3* и 4*</text:p>
      <text:p text:style-name="P1"><text:soft-page-break/>*Транспорт с луксозен автобус в Испания</text:p>
      <text:p text:style-name="P1">*Екскурзоводско обслужване на български език по програмата</text:p>
      <text:p text:style-name="P1">*Екскурзия из Малага</text:p>
      <text:p text:style-name="P1">*Входни такси за Алхамбра</text:p>
      <text:p text:style-name="P1">*Медицинска застраховка с покритие 10 000 евро</text:p>
      <text:p text:style-name="P1">*Водач от фирмата - организатор</text:p>
      <text:p text:style-name="P1"/>
      <text:p text:style-name="P5">Цената не включва:</text:p>
      <text:p text:style-name="P1">*Доплащане за 1-ви ред в автобуса – 30 евро/59 лв на човек – 2 броя седалки</text:p>
      <text:p text:style-name="P1">*Доплащане за 2-ри ред в автобуса – 20 евро/39 лв на човек – 4 броя седалки</text:p>
      <text:p text:style-name="P1">*Горивна такса - поради постоянно променящите се цени на горивата авиокомпанията има право да начисли горивна такса. В този случай цената на пътуването ще се промени съгласно горивната такса.</text:p>
      <text:p text:style-name="P1">*Фламенко шоу – 35 евро/68 лева, при минимум 25 човека, заплаща се месец преди отпътуване</text:p>
      <text:p text:style-name="P1">*Посещение на Ронда – 55 евро/108 лева, при минимум 25 човека, заплаща се месец преди отпътуване</text:p>
      <text:p text:style-name="P1">*Посещение на скалата в Гибралтар - 29 евро/57 лева, при минимум 25 човека, заплаща се месец преди отпътуване</text:p>
      <text:p text:style-name="P1">*Входни такси за посещаваните обекти, освен изрично упоменатите</text:p>
      <text:p text:style-name="P1">*Неупоменати в програмата услуги: хранене, лични разходи за телефонни разговори, мини-бар и др.</text:p>
      <text:p text:style-name="P1"/>
      <text:p text:style-name="P5">Допълнителни екскурзии:</text:p>
      <text:p text:style-name="P1">*Фламенко шоу – 35 евро, при минимум 25 човека, заплаща се 30 дни преди отпътуване</text:p>
      <text:p text:style-name="P1">*Посещение на Ронда – 55 евро, при минимум 25 човека, заплаща се 30 дни преди отпътуване</text:p>
      <text:p text:style-name="P1">*Посещение на скалата в Гибралтар - 29 евро, при минимум 25 човека, заплаща се 30 дни преди отпътуване</text:p>
      <text:p text:style-name="P1">-Забележка: записват се в България месец преди датата на отпътуване!</text:p>
      <text:p text:style-name="P1">Туроператорът си запазва правото да прави промени в реда на екскурзиите по време програмата.</text:p>
      <text:p text:style-name="P1"/>
      <text:p text:style-name="P5">Ориентировъчни входни такси:</text:p>
      <text:p text:style-name="P1">*Медина Азахара: 3.50 <text:span text:style-name="T1">евро</text:span></text:p>
      <text:p text:style-name="P1">*Джамията в Кордоба: 8.00 <text:span text:style-name="T1">евро</text:span></text:p>
      <text:p text:style-name="P1">*Катедралата в Севиля и Ла Хиралда: 8.00 <text:span text:style-name="T1">евро</text:span></text:p>
      <text:p text:style-name="P1">*Златната кула в Севиля: 3.00 <text:span text:style-name="T1">евро</text:span></text:p>
      <text:p text:style-name="P1">*Дворецът Алказар в Севиля: 10.00 <text:span text:style-name="T1">евро</text:span> - съветваме Ви предварително да си осигурите билети по интернет с час около 14:30 – 15:00, тъй като на място опашките са големи</text:p>
      <text:p text:style-name="P1">*Катедралата в Гранада: 4.50 <text:span text:style-name="T1">евро</text:span></text:p>
      <text:p text:style-name="P1">*Катедралата в Кадис: 5.00 <text:span text:style-name="T1">евро</text:span></text:p>
      <text:p text:style-name="P1">*Музея на Пикасо в Малага: 7.00 <text:span text:style-name="T1">евро</text:span></text:p>
      <text:p text:style-name="P1">*Крепостта Алкасаба в Малага: 4.00 <text:span text:style-name="T1">евро</text:span></text:p>
      <text:p text:style-name="P1">*Катедралата в Малага: 6.00 <text:span text:style-name="T1">евро</text:span></text:p>
      <text:p text:style-name="P1">*Музей на бикоборството в Ронда: 7.00 <text:span text:style-name="T1">евро</text:span></text:p>
      <text:p text:style-name="P1"/>
      <text:p text:style-name="P1"/>
      <text:p text:style-name="P1"><text:soft-page-break/><text:span text:style-name="T3">Условия за </text:span><text:span text:style-name="T2">записване</text:span><text:span text:style-name="T3">:</text:span> </text:p>
      <text:p text:style-name="P1">*Депозит 30% от стойността на пакета при резервация</text:p>
      <text:p text:style-name="P1">*Доплащане 30 дни преди датата на отпътуване</text:p>
      <text:p text:style-name="P1"/>
      <text:p text:style-name="P5"><text:span text:style-name="T1">Срокове за анулации</text:span>:</text:p>
      <text:p text:style-name="P1">Потребителя, Туроператорът удържа следните неустойки:</text:p>
      <text:p text:style-name="P1">*при наличие на повече от 60 дни преди датата на отпътуване – неустойка не се удържа;</text:p>
      <text:p text:style-name="P1">*между 59-ия и 30-ия ден преди датата на заминаване се удържа 30% от стойността на екскурзията;</text:p>
      <text:p text:style-name="P1">*между 29-ия и 20-ия ден преди датата на заминаване се удържа 50% от стойността на екскурзията;</text:p>
      <text:p text:style-name="P1">*между 19-ия и 10-ия ден преди датата на заминаване се удържа 80% от стойността на екскурзията;</text:p>
      <text:p text:style-name="P1">*при по-малко от 10 дни се удържа 100% от стойността на екскурзията.</text:p>
      <text:p text:style-name="P1"/>
      <text:p text:style-name="P5">Минимален брой записани за осъществяване на екскурзията:</text:p>
      <text:p text:style-name="P1">*Минимален брой участници за осъществяване на екскурзията: 30</text:p>
      <text:p text:style-name="P1">*Срок за уведомяване за ненабран минимум: 20 дни преди датата на отпътуване</text:p>
      <text:p text:style-name="P1"/>
      <text:p text:style-name="P5">Необходими документи:</text:p>
      <text:p text:style-name="P1"><text:span text:style-name="T1">*Валиден</text:span> международен паспорт или лична карта с валидност минимум 6 месеца след датата на излизане от последната дестинация.</text:p>
      <text:p text:style-name="P1">*Непълнолетни, пътуващи сами или само с единия родител - нотариално заверено родителско разрешение.</text:p>
      <text:p text:style-name="P1"/>
      <text:p text:style-name="P6">Забележка:</text:p>
      <text:p text:style-name="P1">*Туроператорът си запазва правото да прави промени в реда на екскурзиите и часовете им на провеждане по време на програмата.</text:p>
      <text:p text:style-name="P1">*Туроператорът предлага на своите клиенти и застраховка «Отказ от пътуване» - около 2% от пакетната цена, за повече информация попитайте в офисите ни.</text:p>
      <text:p text:style-name="P1">*Застраховките Помощ при пътуване в чужбина и Отмяна на пътуване се сключват със ЗАД „Армеец“, ЗД „Евроинс АД” или „Мондиал асистънс“.</text:p>
      <text:p text:style-name="P1">*<text:span text:style-name="T1">Туроператорът има сключена задължителна застраховка “Отговорност на туроператора” по смисъла на чл.97 от Закона за туризма, с полица №: 03700100001822 до 14.02.2020 на "ЗД ЕВРОИНС" АД, гр.София, бул. "Христофор Колумб" 43</text:span></text:p>
      <text:p text:style-name="P1"/>
      <text:p text:style-name="P1"><text:s text:c="2"/><text:span text:style-name="T1">Дата: <text:s text:c="117"/>Подпис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Velikova</meta:initial-creator>
    <meta:creation-date>2019-02-20T13:24:33.23</meta:creation-date>
    <dc:date>2019-02-27T11:55:06.49</dc:date>
    <dc:creator>Elena Velikova</dc:creator>
    <meta:editing-duration>PT9M30S</meta:editing-duration>
    <meta:editing-cycles>2</meta:editing-cycles>
    <meta:generator>OpenOffice/4.1.5$Win32 OpenOffice.org_project/415m1$Build-9789</meta:generator>
    <meta:document-statistic meta:table-count="2" meta:image-count="0" meta:object-count="0" meta:page-count="6" meta:paragraph-count="70" meta:word-count="2484" meta:character-count="16193"/>
  </office:meta>
</office:document-meta>
</file>