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13in" fo:margin-left="-0.1771in" fo:margin-top="0in" fo:margin-bottom="0in" table:align="left" style:writing-mode="lr-tb"/>
    </style:style>
    <style:style style:name="Table1.A" style:family="table-column">
      <style:table-column-properties style:column-width="7.0813in"/>
    </style:style>
    <style:style style:name="Table1.1" style:family="table-row">
      <style:table-row-properties style:min-row-height="0.5868in" style:keep-together="true" fo:keep-together="auto"/>
    </style:style>
    <style:style style:name="Table1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1.2" style:family="table-row">
      <style:table-row-properties style:min-row-height="0.6563in" style:keep-together="true" fo:keep-together="auto"/>
    </style:style>
    <style:style style:name="Table1.3" style:family="table-row">
      <style:table-row-properties style:min-row-height="0.4361in" style:keep-together="true" fo:keep-together="auto"/>
    </style:style>
    <style:style style:name="Table1.4" style:family="table-row">
      <style:table-row-properties style:min-row-height="0.2938in" style:keep-together="true" fo:keep-together="auto"/>
    </style:style>
    <style:style style:name="Table1.6" style:family="table-row">
      <style:table-row-properties style:min-row-height="0.291in" style:keep-together="true" fo:keep-together="auto"/>
    </style:style>
    <style:style style:name="Table2" style:family="table">
      <style:table-properties style:width="7.0813in" fo:margin-left="-0.1771in" fo:margin-top="0in" fo:margin-bottom="0in" table:align="left" style:writing-mode="lr-tb"/>
    </style:style>
    <style:style style:name="Table2.A" style:family="table-column">
      <style:table-column-properties style:column-width="7.0813in"/>
    </style:style>
    <style:style style:name="Table2.1" style:family="table-row">
      <style:table-row-properties style:min-row-height="0.4361in" style:keep-together="true" fo:keep-together="auto"/>
    </style:style>
    <style:style style:name="Table2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2.2" style:family="table-row">
      <style:table-row-properties style:min-row-height="0.2938in" style:keep-together="true" fo:keep-together="auto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language="en" fo:country="US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Cambria"/>
    </style:style>
    <style:style style:name="P5" style:family="paragraph" style:parent-style-name="Standard">
      <style:text-properties style:font-name="Cambria" fo:font-weight="bold" style:font-weight-asian="bold" style:font-weight-complex="bold"/>
    </style:style>
    <style:style style:name="P6" style:family="paragraph" style:parent-style-name="Standard">
      <style:text-properties style:font-name="Cambria" fo:language="bg" fo:country="BG" fo:font-weight="bold" style:font-weight-asian="bold" style:font-weight-complex="bold"/>
    </style:style>
    <style:style style:name="P7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1pt" fo:language="en" fo:country="US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Cambria"/>
    </style:style>
    <style:style style:name="P10" style:family="paragraph" style:parent-style-name="Standard">
      <style:text-properties style:font-name="Cambria" fo:language="bg" fo:country="BG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ЕДВАРИТЕЛНА ИНФОРМАЦИЯ ПРЕДИ ОБВЪРЗВАНЕ НА ПОТРEБИТЕЛЯ С ДОГОВОР ЗА ТУРИСТИЧЕСКИ ПАКЕТ ИЛИ ОТ ВСЯКА ДРУГА СЪОТВЕТСТВАЩА ОФЕРТА ЗА ТУРИСТИЧЕСКИ ПАКЕТ ПО СМИСЪЛА НА ЧЛ.82, ал.1 т.1-9 ЗАКОН ЗА ТУРИЗМА</text:p>
      <text:p text:style-name="P2"/>
      <text:p text:style-name="P3">Септемврийски празници в Рим, Тоскана и Чинкуе Терре със самолет от София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1-ви ден, София - Рим - Ватикана <text:line-break/>Полет от София в 07:35 и кацане в Рим в 08:30 ч. <text:line-break/>Туристическа програма по желание: посещение на Ватиканските музеи и катедралата „Св.Петър” с екскурзовод на български език, около 3-3,5 часа с включен входен билет и слушалки (организира се при предварителна заявка от България и наличие на група от минимум 15 туристи - цена 90 лв.). <text:line-break/>ВАТИКАНА - Да дойдеш в Рим и да не видиш папата... Може и да го видим, може и не, но Ватикана - във всички случаи! Най-малката държава в света, седалище на главата на Римокатолическата църква, не престава да храни интереса на милиони туристи и поклонници от цял свят. Нека се присъединим към тях и да се възхитим на шедьоври като базиликата Св.Петър и Сикстинската капела, Ватиканските музеи, заради които и ЮНЕСКО е дала своята благословия Ватикана да бъде включена в Списъка за световно културно наследство. <text:line-break/>Нощувка в хотел Cinecitta 4* или подобен. </text:p>
          </table:table-cell>
        </table:table-row>
        <table:table-row table:style-name="Table1.2">
          <table:table-cell table:style-name="Table1.A1" office:value-type="string">
            <text:p text:style-name="P7">2-ри ден, Рим <text:line-break/>Закуска. Туристическа обиколка с екскурзовод на български език на РИМ-Великият! Когато си в Рим означава да вдъхнеш от историята, да видиш постиженията на античното изкуство, което прави града толкова уникален! Вижте само какво ви очаква на срещата ви с Вечния град: Колизеума (едно от чудесата на античната архитектура, символ на Рим, побирал над 60 000 зрители!), Капитолийския хълм с площад „Кампидольо”, Римския форум - главната археологическа зона на града, площад Венеция - георафския център на града с паметника на крал Виктор Емануил ІІ, обединителят на Италия, площад Навона, фонтана Треви- благославящ водата като символ на живота и благополучието, и т.н. (продължителност - около 3,5 - 4 часа, придвижване с метро). <text:line-break/>Свободно време или по желание, срещу доплащане - пешеходна обиколка с екскурзовод на български език на църквите „Сан Джовани ин Латерано”, „Сан Клементе”(цената не включва посещение на криптата, където се намира гробът на Св. Кирил - 10 евро), „Сан Пиетро ин Винколи”. </text:p>
          </table:table-cell>
        </table:table-row>
        <table:table-row table:style-name="Table1.3">
          <table:table-cell table:style-name="Table1.A1" office:value-type="string">
            <text:p text:style-name="P7">3-ти ден, Монтепълчано - Монталчино - Кианчано Терме <text:line-break/>Закуска. Отпътуване за Тоскана. <text:line-break/>Първо ще спрем в Монталчино, китно градче с кафенета и малки занаятчийски работилници. Слави се още от XV век с едно от най-престижните червени вина в Италия - Брунело от Монталчино, което задължително отлежава минимум пет години. Тосканско вино обаче ще опитаме в другия винарски център в Монтепулчано - средновековно градче, наричано Перлата на XVI век. Тук флорентински майстори и архитекти са строили модерни за онова време палати. Оттогава е останала и традицията всяка година през последната неделя на август да се провежда надбягване с бъчви, в което участват по двама представители от 8 квартала в града. Търкалят ги повече от километър. Защо с бъчви? Защото Монтепулчано се слави с <text:soft-page-break/>изключителното си червено вино Нобиле от Монтепулчано. Следва дегустация на 2 червени вина Россо ди Монтепулчано и вино Нобиле ди Монтепулчано, хапки с местно производство зехтин и тоскански салам. Отпътуване за Кианчано Терме. Настаняване и нощувка. </text:p>
          </table:table-cell>
        </table:table-row>
        <table:table-row table:style-name="Table1.4">
          <table:table-cell table:style-name="Table1.A1" office:value-type="string">
            <text:p text:style-name="P7">4-ти ден, Сиена и Сан Джиминяно <text:line-break/>Закуска. Отпътуване за Сиена. <text:line-break/>СИЕНА е град, основан от римляните. През Средновековието се издига до богато и важно търговско и финансово средище в областта Тоскана. Историческият му център от епохата на Средните векове е под закрилата на ЮНЕСКО. Една от големите забележителности на Сиена е площадът Пиаца дел Кампо с вид на обърната раковина. Катедралата е истински шедьовър на италианската готика от периода ХІІ- ХІV век. А Торе де Манджа със своите 102 метра е втората по височина кула в Италия след тази в Кремона. Градът е известен и с традиционните конни надбягвания на централния площад, наречени палио, които водят началото си още в древността и поставят на изпитание състезаващите се квартали на града, носещи името контради, всеки със свой символ: охлюв, вълчица, и пр. <text:line-break/>Отпътуване за един от най-живописните градове на област Тоскана - Сан Джиминяно. Пешеходна разходка по живописните малки улички в сърцето на града. Разглеждане на средновековните каменни кули, Катедралния площад, църквата „Св. Франциск”. <text:line-break/>САН ДЖИМИНЯНО е малко градче сред хълмовете на Tоскана. Наричат го Средновековният...Манхатън заради многобройните кули, изградени през Средновековието от богати местни фамилии. Разходката из централния площад Пиаца дей Пополо ще ни потопи в атмосферата на отминали епохи. В Сан Джиминяно изкусни винари произвеждат царицата на белите тоскански вина Вернача. Тук ще опитаме различни сирена - отлежали и полуотлежали овчи сирена с различни обвивки: орехови листа, слама. Следва дегустация в чифлик (фатория) край Сан Джиминяно, която включва 3 вина и класическа местна брускета. <text:line-break/>Отпътуване за Монтекатини Терме. Настаняване в хотел Delizia Genovese 3* или подобен. Вечеря и нощувка. </text:p>
          </table:table-cell>
        </table:table-row>
        <table:table-row table:style-name="Table1.4">
          <table:table-cell table:style-name="Table1.A1" office:value-type="string">
            <text:p text:style-name="P7">5-ти ден, Флоренция <text:line-break/>Закуска. По желания, срещу доплащане отпътуване за Флоренция. <text:line-break/>ФЛОРЕНЦИЯ е своеобразната столица на Тоскана. Събирателна точка на голямото изкуство, прославило великите италиански архитекти, строители, художници, поети в целия свят. По време на обиколката ни в града като на кинолента пробягват неговите топ забележителности: площадът Дуомо с катедралата Санта Мария дел Фиоре и кулата на Джото, площадът на сеньорията Палацо Векио - дворецът на Медичите, могъщата флорентинска фамилия, управлявала града в продължение на три столетия и станала известна с своето меценатство, църквата Санта Кроче, галерията Уфици, където са изложени шедьоври на Джото, Микеланджело, Леонардо да Винчи, Рафаел, Ботичели, Тициан. И разбира се покритият мост Понте Векио на река Арно, където ще направим фотопауза. <text:line-break/>Свободно време във Флоренция или по желание посещение на галерия „Уфици“ с екскурзовод на български език. <text:line-break/>Вечеря и нощувка. </text:p>
          </table:table-cell>
        </table:table-row>
        <table:table-row table:style-name="Table1.6">
          <table:table-cell table:style-name="Table1.A1" office:value-type="string">
            <text:p text:style-name="P7">6-ти ден, Чинкуе Тере <text:line-break/>Закуска. Свободно време или по желание, срещу доплащане посещение на 3 от селцата на ЧинкуеТере. <text:line-break/><text:soft-page-break/>Отпътуване към Ла Специя. НАЦИОНАЛНИЯТ ПАРК „ЧИНКУЕ ТЕРРЕ” – наниз от пет селца, останали в безвремието. До ХІХ век били достъпни само с лодка откъм морето или с магаре по стръмните склонове. Сега това е резерват, без достъп на автомобили, радващ окото и... стомаха – красивите разноцветни фасади на къщите и с местните специалитети с морски дарове, прясна паста, традиционното сладко вино „шакетра” и сладоледа. <text:line-break/>Завръщане в хотела. Вечеря и нощувка. </text:p>
          </table:table-cell>
        </table:table-row>
      </table:table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7-ми ден, Милано <text:line-break/>Закуска. Отпътуване към Милано. Обзорна екскурзия. <text:line-break/>МИЛАНО - столицата на областта Ломбардия. Градът, който диктува световната мода - разходете се по известната улица „Монтенаполеоне” и ще се убедите в това. Ще ви представим възможност и за шопинг на поносими цени, но Милано не е само мода: площадът с катедралата Дуомо, галерията Виктор Емануил ІІ, прочутата Миланска скала и др. забележителности ще обогатят впечатленията ви от гостуването в града на двата футболни гранда – Интер и Милан. <text:line-break/>Настаняване в хотел Villa Zoia 4* или подобен в района на Бергамо. Вечеря и нощувка. </text:p>
          </table:table-cell>
        </table:table-row>
        <table:table-row table:style-name="Table2.2">
          <table:table-cell table:style-name="Table2.A1" office:value-type="string">
            <text:p text:style-name="P7">8-ми ден, Бергамо - София <text:line-break/>Полет на Уиз еър в 09:20 ч от Бергамо и кацане в София в 12:20 ч. </text:p>
          </table:table-cell>
        </table:table-row>
      </table:table>
      <text:p text:style-name="Standard"/>
      <text:p text:style-name="P5">Цената включва:</text:p>
      <text:p text:style-name="P1">*Самолетен билет София - Рим <text:s/>с авиокомпания България еър</text:p>
      <text:p text:style-name="P1">*Самолетен билет Бергамо - София (директен полет) с авиокомпания Уиз еър</text:p>
      <text:p text:style-name="P1">*Летищни такси 54 евро/106 лв. (към 08.02.2019) - точният размер се фиксира в момента на издаване на билетите. При промяна на стойността на летищните такси разликата се доплаща</text:p>
      <text:p text:style-name="P1">*Чекиран багаж до 20 кг + 10 кг ръчен с размери 40 x 30 x 18 см</text:p>
      <text:p text:style-name="P1">*2 нощувки със закуски в Рим</text:p>
      <text:p text:style-name="P1">*1 нощувки със закуска и вечеря по фиксирано меню в Кианчано Терме</text:p>
      <text:p text:style-name="P1">*3 нощувки със закуски и вечери по фиксирано меню в Монтекатини Терме</text:p>
      <text:p text:style-name="P1">*1 нощувка със закуска и вечеряпо фиксирано меню в района на Бергамо</text:p>
      <text:p text:style-name="P1">*Трансфер летище - хотел - летище</text:p>
      <text:p text:style-name="P1">*Транспорт с климатизиран автобус из Италия</text:p>
      <text:p text:style-name="P1">*Дегустация в Монтепулчано</text:p>
      <text:p text:style-name="P1">*Дегустация в Сан Джиминяно</text:p>
      <text:p text:style-name="P1">*Обзорна екскурзия в Милано (1.30 часа)</text:p>
      <text:p text:style-name="P1">*Обзорна екскурзия в Сан Джиминяно (1,30 часа)</text:p>
      <text:p text:style-name="P1">*Обзорна екскурзия в Сиена (1,30 часа)</text:p>
      <text:p text:style-name="P1">*Обзорна екскурзия в Рим (2 часа)</text:p>
      <text:p text:style-name="P1">*Обзорна екскурзия в Монтепулчано и Монталчино</text:p>
      <text:p text:style-name="P1">*Екскурзоводско обслужване на български език</text:p>
      <text:p text:style-name="P1">*Медицинска застраховка с покритие 10 000 евро</text:p>
      <text:p text:style-name="P1">*Представител на фирмата - организатор</text:p>
      <text:p text:style-name="P1"/>
      <text:p text:style-name="P5">Цената не включва:</text:p>
      <text:p text:style-name="P1">*Градски такси </text:p>
      <text:p text:style-name="P1"><text:soft-page-break/>*Слушалки - 15 евро/ 29 лева на човек за целия престой в Италия</text:p>
      <text:p text:style-name="P1">*Входни билети за посещаваните обекти</text:p>
      <text:p text:style-name="P1">*Местата в самолета се разпределят автоматично от авиокомпанията и не гарантираме за определени места. Може да направите своя избор предварително срещу доплащане, за да си гарантирате съседни седалки в полета.</text:p>
      <text:p text:style-name="P1">*Горивна такса - поради постоянно променящите се цени на горивата авиокомпанията има право да начисли горивна такса. В този случай цената на пътуването ще се промени съгласно горивната такса. Горивната такса се дължи за всички резервации за съответния полет, без значение кога са били направени.</text:p>
      <text:p text:style-name="P1">*Доплащане за 1-ви ред в автобуса - 30 евро/59 лв на човек – 2 броя седалки</text:p>
      <text:p text:style-name="P1">*Доплащане за 2-ри ред в автобуса - 20 евро/39 лв на човек – 4 броя седалки</text:p>
      <text:p text:style-name="P1"/>
      <text:p text:style-name="P5">Допълнителни екскурзии:</text:p>
      <text:p text:style-name="P1"><text:span text:style-name="T3">Ватикана</text:span> - цена 46 евро (90 лева на човек - включва екскурзовод на български език, входен билет и слушалки)</text:p>
      <text:p text:style-name="P1">*Минимален брой участници за доп. екскурзия: 20 човека</text:p>
      <text:p text:style-name="P1">*Цена: 90 лв.</text:p>
      <text:p text:style-name="P1"><text:span text:style-name="T3">Пешеходна обиколка на църквите „Сан Джовани ин Латерано”, „Сан Клементе”</text:span> (цената не включва посещение на криптата, където се намира гробът на Св. Кирил - 10 евро), „Сан Пиетро ин Винколи” – 20евро/40 лева, включва екскурзовод на български език</text:p>
      <text:p text:style-name="P1">*Минимален брой участници за доп. екскурзия: 20 човека</text:p>
      <text:p text:style-name="P1">*Цена: 40 лв.</text:p>
      <text:p text:style-name="P1"><text:span text:style-name="T3">Флоренция</text:span> - 46 евро/90 лева на човек - включва транспорт до Флоренция и обратно, екскурзовод на български език</text:p>
      <text:p text:style-name="P1">*Минимален брой участници за доп. екскурзия: 20 човека</text:p>
      <text:p text:style-name="P1">*Цена: 90 лв.</text:p>
      <text:p text:style-name="P1"><text:span text:style-name="T3">Посещение на Уфици</text:span> – 36 евро/70 лева на човек – включва екскурзовод на български език, входен билет и слушалки)</text:p>
      <text:p text:style-name="P1">*Минимален брой участници за доп. екскурзия: 20 човека</text:p>
      <text:p text:style-name="P1">*Цена: 70 лв.</text:p>
      <text:p text:style-name="P1"><text:span text:style-name="T3">Чинкуе Тере</text:span> - 56 евро/110 лева на човек - включва билети за влак и екскурзовод на български език, с когото се посещават 3 от селцата</text:p>
      <text:p text:style-name="P1">*Минимален брой участници за доп. екскурзия: 20 човека</text:p>
      <text:p text:style-name="P1">*Цена: 110 лв.</text:p>
      <text:p text:style-name="P1"><text:span text:style-name="T3">Пиза и Лука</text:span> – 46 евро/90 лева на човек – включва транспорт и екскурзоводско обслужване на български език</text:p>
      <text:p text:style-name="P1">*Минимален брой участници за доп. екскурзия: 20 човека</text:p>
      <text:p text:style-name="P1">*Цена: 90 лв.</text:p>
      <text:p text:style-name="P1">*Забележка: записват се в България месец преди датата на отпътуване!</text:p>
      <text:p text:style-name="P1">*Туроператорът си запазва правото да прави промени в реда на екскурзиите по време програмата.</text:p>
      <text:p text:style-name="P1"/>
      <text:p text:style-name="P5"><text:span text:style-name="T1">Градски такси</text:span>:</text:p>
      <text:p text:style-name="P1"><text:span text:style-name="T3">Рим</text:span>:</text:p>
      <text:p text:style-name="P1">*За хотели 3* - 4 евро на човек на ден</text:p>
      <text:p text:style-name="P1">*За хотели 4*- 6 евро на човек на ден</text:p>
      <text:p text:style-name="P5">Кианчано терме:</text:p>
      <text:p text:style-name="P1">*За хотели 3*- 0.80 евро на човек на ден</text:p>
      <text:p text:style-name="P1"><text:soft-page-break/>*За хотели 4* - 1 евро на човек на ден</text:p>
      <text:p text:style-name="P1"><text:span text:style-name="T3">Монтекатини</text:span>:</text:p>
      <text:p text:style-name="P1">*За хотели 3*- 1 евро на човек на ден</text:p>
      <text:p text:style-name="P1">*За хотели 4* - 1,40 евро на човек на ден</text:p>
      <text:p text:style-name="P1"><text:span text:style-name="T3">Милано</text:span>:</text:p>
      <text:p text:style-name="P1">*За хотели 3* - 4 евро на човек на ден</text:p>
      <text:p text:style-name="P1">*За хотели 4* - 4 евро на човек на ден</text:p>
      <text:p text:style-name="P1"/>
      <text:p text:style-name="P1"><text:span text:style-name="T3">Условия за </text:span><text:span text:style-name="T2">записване</text:span><text:span text:style-name="T3">:</text:span> </text:p>
      <text:p text:style-name="P1">*Записването се извършва срещу внесен депозит в размер на 30% от стойността на пакета и сключен договор за организирано пътуване</text:p>
      <text:p text:style-name="P1">*Заплащането на остатъка от изцяло дължимата сума се извършва не по-късно от 30 дни преди обявената начална дата на отпътуване</text:p>
      <text:p text:style-name="P1"/>
      <text:p text:style-name="P5">Необходими документи:</text:p>
      <text:p text:style-name="P1">*Пътува се с валидна лична карта.</text:p>
      <text:p text:style-name="P1">*За деца до 18 г. пътуващи с един или без родител, нотариално заверена декларация от единия или двамата родители</text:p>
      <text:p text:style-name="P1"/>
      <text:p text:style-name="P5">Минимален брой записани за осъществяване на екскурзията:</text:p>
      <text:p text:style-name="P1">*Цената е валидна при минимум 30 туриста</text:p>
      <text:p text:style-name="P1">*Срок за уведомяване за ненабран брой туристи: 20 дни преди датата на отпътуване</text:p>
      <text:p text:style-name="P1">*В случай че минималният брой записани за осъществяване на екскурзията не е достигнат, туроператорът може да анулира пътуването като възстанови на пътуващия изцяло всички плащания, направени за туристическия пакет, без да дължи допълнително обезщетение. </text:p>
      <text:p text:style-name="P1"/>
      <text:p text:style-name="P5"><text:span text:style-name="T1">Срокове за анулации и неустойки</text:span>:</text:p>
      <text:p text:style-name="P1">*Ако прекратяването е до 60 дни преди датата на отпътуване, Потребителят не дължи такса прекратяване (ако това не противоречи на анулационните условия на авиопревозвача при закупени самолетни билети)</text:p>
      <text:p text:style-name="P1">*Ако прекратяването е от 59 до 30 дни преди датата на отпътуване, таксата прекратяване е в размер на 30% от цената на организираното пътуване в лева</text:p>
      <text:p text:style-name="P1">*Ако прекратяването е от 29 до 20 дни преди датата на отпътуване, таксата прекратяване е в размер на 50% от цената на организираното пътуване в лева</text:p>
      <text:p text:style-name="P1">*Ако прекратяването е от 19 до 10 дни преди датата на отпътуване, таксата прекратяване е в размер на 80% от цената на организираното пътуване в лева</text:p>
      <text:p text:style-name="P1">*Ако прекратяването е под 10 преди датата на отпътуване, таксата прекратяване е в размер на 100% от цената на организираното пътуване в лева</text:p>
      <text:p text:style-name="P1"/>
      <text:p text:style-name="P6">Забележка:</text:p>
      <text:p text:style-name="P10">*Възможна е промяна в поредността на посещаваните обекти в зависимост от полетното разписание, преценката на екскурзовода и сезоните промени в работното време.</text:p>
      <text:p text:style-name="P1"><text:span text:style-name="T1">*Цената на екскурзията е калкулирана при курс на еврото 1 EUR = 1,95583 лева Туроператорът си запазва правото да промени цените в случай на значителна промяна </text:span><text:span text:style-name="T1">във валутните курсове, при увеличаване стойността на транспортните разходи, в т. ч. на горивото, както и увеличаване размера на такси, свързани с ползвани услуги по договора, като летищни, входни и други такси. При промяна на курса цените ще бъдат </text:span><text:soft-page-break/><text:span text:style-name="T1">актуализирани към датата на плащане. Туроператорът си запазва правото да прави промени в офертата, ако важни обстоятелства налагат това, като потребителят ще бъде уведомен за това чрез сайта на фирмата.</text:span></text:p>
      <text:p text:style-name="P10">*Екскурзията не е подходяща за лица с ограничена подвижност.</text:p>
      <text:p text:style-name="P10">*Туроператорът предлага на туристите да сключат застраховка „Отмяна на пътуване“, която покрива разходите за прекратяване на договора за туристически пакет от страна на пътуващия. Сключва се до 3 работни дни от датата на подписване на договора за организирано пътуване, при условие, че е извършено първо плащане по договора. Стойността на застраховка "Отмяна на пътуване" зависи от цената на закупения пакет, възрастта на туриста и срока за анулация.</text:p>
      <text:p text:style-name="P10">*Здравни изисквания: няма специални здравни изисквания.</text:p>
      <text:p text:style-name="P10">*Застраховките Помощ при пътуване в чужбина и Отмяна на пътуване се сключват със ЗАД „Армеец“, ЗД „Евроинс АД” или „Мондиал асистънс“.</text:p>
      <text:p text:style-name="P10">*Туроператорът има сключена задължителна застраховка “Отговорност на туроператора” по смисъла на чл.97 от Закона за туризма, с полица №: 03700100001822 до 14.02.2020 год. на "ЗД ЕВРОИНС", гр.София, бул. "Христофор Колумб" 43</text:p>
      <text:p text:style-name="P1"/>
      <text:p text:style-name="P1"><text:s text:c="2"/><text:span text:style-name="T1">Дата: <text:s text:c="117"/>Подпис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Velikova</meta:initial-creator>
    <meta:creation-date>2019-03-21T11:58:49.07</meta:creation-date>
    <dc:date>2019-03-21T12:30:57.59</dc:date>
    <dc:creator>Elena Velikova</dc:creator>
    <meta:editing-duration>PT7M50S</meta:editing-duration>
    <meta:editing-cycles>1</meta:editing-cycles>
    <meta:generator>OpenOffice/4.1.5$Win32 OpenOffice.org_project/415m1$Build-9789</meta:generator>
    <meta:document-statistic meta:table-count="2" meta:image-count="0" meta:object-count="0" meta:page-count="6" meta:paragraph-count="98" meta:word-count="2246" meta:character-count="14311"/>
  </office:meta>
</office:document-meta>
</file>