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813in" fo:margin-left="-0.1771in" fo:margin-top="0in" fo:margin-bottom="0in" table:align="left" style:writing-mode="lr-tb"/>
    </style:style>
    <style:style style:name="Table1.A" style:family="table-column">
      <style:table-column-properties style:column-width="7.0813in"/>
    </style:style>
    <style:style style:name="Table1.1" style:family="table-row">
      <style:table-row-properties style:min-row-height="0.5868in" style:keep-together="true" fo:keep-together="auto"/>
    </style:style>
    <style:style style:name="Table1.A1" style:family="table-cell">
      <style:table-cell-properties style:border-line-width="0.0007in 0.0139in 0.0007in" fo:padding-left="0.075in" fo:padding-right="0.075in" fo:padding-top="0in" fo:padding-bottom="0in" fo:border="0.0153in double #00000a"/>
    </style:style>
    <style:style style:name="Table1.2" style:family="table-row">
      <style:table-row-properties style:min-row-height="0.6563in" style:keep-together="true" fo:keep-together="auto"/>
    </style:style>
    <style:style style:name="Table1.3" style:family="table-row">
      <style:table-row-properties style:min-row-height="0.4361in" style:keep-together="true" fo:keep-together="auto"/>
    </style:style>
    <style:style style:name="Table1.4" style:family="table-row">
      <style:table-row-properties style:min-row-height="0.2938in" style:keep-together="true" fo:keep-together="auto"/>
    </style:style>
    <style:style style:name="Table1.6" style:family="table-row">
      <style:table-row-properties style:min-row-height="0.291in" style:keep-together="true" fo:keep-together="auto"/>
    </style:style>
    <style:style style:name="Table2" style:family="table">
      <style:table-properties style:width="7.0813in" fo:margin-left="-0.1771in" fo:margin-top="0in" fo:margin-bottom="0in" table:align="left" style:writing-mode="lr-tb"/>
    </style:style>
    <style:style style:name="Table2.A" style:family="table-column">
      <style:table-column-properties style:column-width="7.0813in"/>
    </style:style>
    <style:style style:name="Table2.1" style:family="table-row">
      <style:table-row-properties style:min-row-height="0.5868in" style:keep-together="true" fo:keep-together="auto"/>
    </style:style>
    <style:style style:name="Table2.A1" style:family="table-cell">
      <style:table-cell-properties style:border-line-width="0.0007in 0.0139in 0.0007in" fo:padding-left="0.075in" fo:padding-right="0.075in" fo:padding-top="0in" fo:padding-bottom="0in" fo:border="0.0153in double #00000a"/>
    </style:style>
    <style:style style:name="P1" style:family="paragraph" style:parent-style-name="Standard">
      <style:text-properties style:font-name="Cambria"/>
    </style:style>
    <style:style style:name="P2" style:family="paragraph" style:parent-style-name="Standard">
      <style:text-properties style:font-name="Cambria" fo:language="en" fo:country="US"/>
    </style:style>
    <style:style style:name="P3" style:family="paragraph" style:parent-style-name="Standard">
      <style:paragraph-properties fo:text-align="center" style:justify-single-word="false"/>
      <style:text-properties style:font-name="Cambria" fo:font-size="15pt" fo:font-weight="bold" style:font-size-asian="15pt" style:font-weight-asian="bold" style:font-size-complex="15pt"/>
    </style:style>
    <style:style style:name="P4" style:family="paragraph" style:parent-style-name="Standard">
      <style:paragraph-properties fo:line-height="100%">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style>
    <style:style style:name="P5" style:family="paragraph" style:parent-style-name="Standard">
      <style:paragraph-properties fo:line-height="100%">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margin-top="0in" fo:margin-bottom="0in"/>
      <style:text-properties style:font-name="Cambria"/>
    </style:style>
    <style:style style:name="P7" style:family="paragraph" style:parent-style-name="Standard">
      <style:paragraph-properties fo:margin-top="0in" fo:margin-bottom="0in"/>
      <style:text-properties style:font-name="Cambria" fo:font-weight="bold" style:font-weight-asian="bold"/>
    </style:style>
    <style:style style:name="P8" style:family="paragraph" style:parent-style-name="Standard">
      <style:paragraph-properties fo:margin-top="0in" fo:margin-bottom="0in"/>
      <style:text-properties style:font-name="Cambria" fo:font-weight="bold" style:font-weight-asian="bold" style:font-weight-complex="bold"/>
    </style:style>
    <style:style style:name="P9" style:family="paragraph" style:parent-style-name="Standard">
      <style:paragraph-properties fo:margin-top="0in" fo:margin-bottom="0in"/>
      <style:text-properties style:font-name="Cambria" fo:language="bg" fo:country="BG" fo:font-weight="bold" style:font-weight-asian="bold" style:font-weight-complex="bold"/>
    </style:style>
    <style:style style:name="P10" style:family="paragraph" style:parent-style-name="Standard" style:master-page-name="Standard">
      <style:paragraph-properties fo:text-align="center" style:justify-single-word="false" style:page-number="auto"/>
      <style:text-properties style:font-name="Cambria" fo:font-size="11pt" fo:language="en" fo:country="US" fo:font-weight="bold" style:font-size-asian="11pt" style:font-weight-asian="bold" style:font-size-complex="11pt" style:font-weight-complex="bold"/>
    </style:style>
    <style:style style:name="P11" style:family="paragraph" style:parent-style-name="Standard">
      <style:paragraph-properties fo:margin-top="0in" fo:margin-bottom="0in"/>
      <style:text-properties style:font-name="Cambria" fo:language="bg" fo:country="BG"/>
    </style:style>
    <style:style style:name="P12" style:family="paragraph" style:parent-style-name="Standard">
      <style:paragraph-properties fo:line-height="100%">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style>
    <style:style style:name="T1" style:family="text">
      <style:text-properties fo:language="bg" fo:country="BG"/>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82, ал.1 т.1-9 ЗАКОН ЗА ТУРИЗМА</text:p>
      <text:p text:style-name="P2"/>
      <text:p text:style-name="P3">Мечтаната Испания - екскурзия със самолет и включени вечери</text:p>
      <text:p text:style-name="P3"/>
      <table:table table:name="Table1" table:style-name="Table1">
        <table:table-column table:style-name="Table1.A"/>
        <table:table-row table:style-name="Table1.1">
          <table:table-cell table:style-name="Table1.A1" office:value-type="string">
            <text:p text:style-name="P4">1-ви ден, 26.10.2019 - София - Малага <text:line-break/>Директен полет от София в 18:05 и кацане в Малага в 21:05 ч. Трансфер и настаняване в хотел Kristal 3* или подобен в Торемолинос, Коста дел Сол. Вечеря. Нощувка. </text:p>
          </table:table-cell>
        </table:table-row>
        <table:table-row table:style-name="Table1.2">
          <table:table-cell table:style-name="Table1.A1" office:value-type="string">
            <text:p text:style-name="P4">2-ри ден, 27.10.2019 - Кордоба - Гранада <text:line-break/>Закуска. Отпътуване за Кордоба, един от най-характерните мавритански градове в сърцето на Андалусия. През Х век е наброявал 500 000 души и е бил най-големият град в Европа! Ще влезем в историческия център на града през стария римски мост над река Гуадалкивир. <text:line-break/>Гордостта на Кордоба е джамията Мескита, изградена от поредица емири, когато градът е седалище на Западния халифат. Близо 900 колони, облицовани с оникс, мрамор, яспис и гранит, с подковообразни арки на ивици от червен и бял мрамор и декор от мозайки, създават този ненадминат образец на ислямската архитектура, чиито съперник е единствено джамията в Мека. <text:line-break/>Когато през ХІІІ век тя е полуразрушена и в центъра й се издига фундамента на католически храм, самият владетел на Свещената Римска империя Карл V съжалява за похабената сграда: ”Разрушихме нещо уникално, за да отворим място за нещо банално”. Входът за джамията е срещу допълнително заплащане. Свободното време и отпътуване за Гранада. <text:line-break/>Перлата на Гранада е средновековният дворец Алхамбра, означаващ от арабски "Червената крепост". Той се счита за върхово постижение на мавританската култура в стил от типа "1001 нощи", датира от 1238 година, но различните части на двореца са строени през различни векове. <text:line-break/>Прекрасно допълнение към двореца са градините Хенералите, създадени за наслада и спокойствие за сетивата. Тъкмо в този дворец испанската кралица Изабела І дарява бижутата си на Христофор Колумб за финансиране на експедицията му, довела до откриването на Америка. Посещението на Алхамбра е включено в пакетната цена, дворецът се разглежда и отвътре. <text:line-break/>Настаняване в хотел Urban Dream Nevada 3* или подобен в района на Гранада. Вечеря. Нощувка. </text:p>
          </table:table-cell>
        </table:table-row>
        <table:table-row table:style-name="Table1.3">
          <table:table-cell table:style-name="Table1.A1" office:value-type="string">
            <text:p text:style-name="P5">3-ти ден, 28.10.2019 - Гранада - Мадрид <text:line-break/>Закуска. Отпътуване за Мадрид (400 км) <text:line-break/>Вечеря и нощувка в хотел Gran Hotel Los Angeles Getafe 4* или подобен - на 15 км от центъра на Мадрид. </text:p>
          </table:table-cell>
        </table:table-row>
        <table:table-row table:style-name="Table1.4">
          <table:table-cell table:style-name="Table1.A1" office:value-type="string">
            <text:p text:style-name="P4">4-ти ден, 29.10.2019 - Мадрид - Толедо <text:line-break/>Закуска. По желание и срещу допълнително заплащане от 49 лева на човек - полудневна екскурзия - обиколка на Мадрид. Туристическата програма включва площад Ориенте със статуята на крал Филип IV, Кралският дворец, Катедралатa Алмудена, улица Майор, площада пред кметството, пазарът Сан Мигел, главния площад, Пуерта дел Сол. Самостоятелно посещение на музея Ел Прадо - визитната картичка на Мадрид, съхранил някои от най-известните колекции с живопис в <text:soft-page-break/>Европа. <text:line-break/>След обяд - по желание и срещу допълнително заплащане от 59 лева на човек - допълнителна екскурзия до Толедо. Толедо е старата столица на Испания по време на имперския й период, град под закрилата на ЮНЕСКО. Разглеждане на Катедралата, на кулата Сан Томе, където е изложен шедьовърът на Ел Греко „Погребението на граф Д, Оргас”, посещение на фабрика с магазин, където се произвежда световноизвестната местна стомана. Толедо е място, където равнопоставено съжителстват различни култури: християнска, юдейска, мавританска. Тук са родени знаменити художници като Де ла Вега и Ел Греко. <text:line-break/>Завръщане в Мадрид. Вечеря и нощувка. </text:p>
          </table:table-cell>
        </table:table-row>
        <table:table-row table:style-name="Table1.4">
          <table:table-cell table:style-name="Table1.A1" office:value-type="string">
            <text:p text:style-name="P4">5-ти ден, 30.10.2019 - Мадрид - Валенсия <text:line-break/>Закуска. Отпътуване за Валенсия. В този прекрасен град, основан от римляните през 137 година, ще разгледате историческия център и /отвън/ прочутата катедрала, където в специален олтар се съхранява Свещеният Граал, донесен от Йерусалим. <text:line-break/>Настаняване в хотел Mas Camarena 4* или подобен в Патерна, района на Валенсия. Вечеря и нощувка. </text:p>
          </table:table-cell>
        </table:table-row>
        <table:table-row table:style-name="Table1.6">
          <table:table-cell table:style-name="Table1.A1" office:value-type="string">
            <text:p text:style-name="P4">6-ти ден, 31.10.2019 - Валенсия - Коста Брава, Барселона <text:line-break/>Закуска. Ранно отпътуване за Барселона (425 км). Настаняване в хотел Golden Sand 3* или подобен в Коста дел Мересме (Калея). Вечеря и нощувка. </text:p>
          </table:table-cell>
        </table:table-row>
      </table:table>
      <text:p text:style-name="Standard"/>
      <table:table table:name="Table2" table:style-name="Table2">
        <table:table-column table:style-name="Table2.A"/>
        <table:table-row table:style-name="Table2.1">
          <table:table-cell table:style-name="Table2.A1" office:value-type="string">
            <text:p text:style-name="P4">7-ми ден, 01.11.2019 - Барселона <text:line-break/>Закуска. Обиколка на Барселона. Ще видите знаменитото творение на испанския архитект Антонио Гауди „Саграда Фамилия" и уникалните идеи, вложени във фасадите на Каса Мила, Каса Батло, Каса Аметлер, Каса Лео Морера. Панорамната обиколка продължава с посещение на “Олимпийския пръстен” със съоръжения, построени в чест на олимпийските игри през 1992 г и двореца Сан Жорди, Олимпийското градче и пристанището, Готическия квартал - старата част от Барселона с криволичещи тесни улички и средновековни сгради. От хълма Монтжуик ще съзерцавате Барселона като на длан. Посещение на парк Гюел (вход за парка 8,5 евро - заплаща се от България). Свободно време. <text:line-break/>Трансфер до летището за полет до София на авиокомпания Уиз Ер в 22:05 ч и кацане в столицата в 01:55 ч на 02.11. </text:p>
          </table:table-cell>
        </table:table-row>
      </table:table>
      <text:p text:style-name="Standard"/>
      <text:p text:style-name="P7">Цената включва:</text:p>
      <text:p text:style-name="P6">*Самолетен билет София - Малага с авиокомпания България Ер и включен чекиран багаж до 23 кг + 10 кг ръчен багаж </text:p>
      <text:p text:style-name="P6">*Самолетен билет Барселона - София с авиокомпания Уиз Ер и включен 20 кг чекиран багаж и малка чанта ръчен багаж с размер 40 х 30 х 18 см</text:p>
      <text:p text:style-name="P6">*7 нощувки със закуска и вечеря в хотели 3* и 4*</text:p>
      <text:p text:style-name="P6">*Транспорт с комфортен автобус в Испания</text:p>
      <text:p text:style-name="P6">*Екскурзоводско обслужване на български език по програмата</text:p>
      <text:p text:style-name="P6">*Екскурзия из Кордоба</text:p>
      <text:p text:style-name="P6">*Екскурзия из Валенсия</text:p>
      <text:p text:style-name="P6">*Екскурзия из Барселона</text:p>
      <text:p text:style-name="P6">*Входни такси за <text:s/>Алхамбра</text:p>
      <text:p text:style-name="P6">*Медицинска застраховка с покритие 10 000 евро</text:p>
      <text:p text:style-name="P6">*Водач от <text:span text:style-name="T1">агенцията</text:span></text:p>
      <text:p text:style-name="P1"><text:soft-page-break/></text:p>
      <text:p text:style-name="P7">Цената не включва:</text:p>
      <text:p text:style-name="P6">*Посещение на Толедо - 59 лева на човек - заявява се и се заплаща предварително от България, осъществява се при минимум 20 желаещи</text:p>
      <text:p text:style-name="P6">*Обиколка на Мадрид - 49 лева на човек - заявява се и се заплаща предварително от България, осъществява се при минимум 20 желаещи</text:p>
      <text:p text:style-name="P6">*Входни такси за посещаваните обекти, освен изрично упоменатите</text:p>
      <text:p text:style-name="P6">*Неупоменати в програмата услуги: хранене, лични разходи за телефонни разговори, мини-бар и др.</text:p>
      <text:p text:style-name="P6">*Доплащане за 1-ви ред в автобуса - 30 евро/59 лв на човек - 2 броя седалки</text:p>
      <text:p text:style-name="P6">*Доплащане за 2-ри ред в автобуса - 20 евро/39 лв на човек - 4 броя седалки</text:p>
      <text:p text:style-name="P6"/>
      <text:p text:style-name="P8">В<text:span text:style-name="T1">ходни такси</text:span> (ориентировъчни):</text:p>
      <text:p text:style-name="P6">*Катедралата в Гранада: 4.50 евро</text:p>
      <text:p text:style-name="P6">*Вход за Парк Гюел: 8.50 евро</text:p>
      <text:p text:style-name="P1"/>
      <text:p text:style-name="P7">Условия за записване:</text:p>
      <text:p text:style-name="P6">*Записването се извършва срещу внесен депозит в размер на 30% от стойността на пакета и сключен договор за организирано пътуване.</text:p>
      <text:p text:style-name="P6">*Заплащането на остатъка от изцяло дължимата сума се извършва не по-късно от 30 дни преди обявената начална дата на отпътуване.</text:p>
      <text:p text:style-name="P1"/>
      <text:p text:style-name="P7">Необходими документи:</text:p>
      <text:p text:style-name="P6">*Пътува се с валидна лична карта.</text:p>
      <text:p text:style-name="P6">*За деца до 18 год, пътуващи с един или без родител, нотариално заверена декларация от единия или двамата родители</text:p>
      <text:p text:style-name="P6"/>
      <text:p text:style-name="P9">Минимален брой участници за осъществяване на програмата:</text:p>
      <text:p text:style-name="P6">*Цената е валидна при минимум 35 туриста</text:p>
      <text:p text:style-name="P6">*Срок за уведомяване за ненабран брой туристи: 20 дни преди датата на отпътуване</text:p>
      <text:p text:style-name="P6">*В случай че минималният брой записани за осъществяване на екскурзията не е достигнат, туроператорът може да анулира пътуването като възстанови на пътуващия изцяло всички плащания, направени за туристическия пакет, без да дължи допълнително обезщетение. </text:p>
      <text:p text:style-name="P6">*Горивна такса - поради постоянно променящите се цени на горивата авиокомпанията има право да начисли горивна такса. В този случай цената на пътуването ще се промени съгласно горивната такса.</text:p>
      <text:p text:style-name="P1"/>
      <text:p text:style-name="P7">Срокове за анулации и неустойки:</text:p>
      <text:p text:style-name="P6">*Ако прекратяването е до 60 дни преди датата на отпътуване, Потребителят не дължи такса прекратяване (ако това не противоречи на анулационните условия на авиопревозвача при закупени самолетни билети)</text:p>
      <text:p text:style-name="P6">*Ако прекратяването е от 59 до 30 дни преди датата на отпътуване, таксата прекратяване е в размер на 30% от цената на организираното пътуване в лева</text:p>
      <text:p text:style-name="P6">*Ако прекратяването е от 29 до 20 дни преди датата на отпътуване, таксата прекратяване е в размер на 50% от цената на организираното пътуване в лева</text:p>
      <text:p text:style-name="P6">*Ако прекратяването е от 19 до 10 дни преди датата на отпътуване, таксата прекратяване е в размер на 80% от цената на организираното пътуване в лева</text:p>
      <text:p text:style-name="P6"><text:soft-page-break/>*Ако прекратяването е под 10 преди датата на отпътуване, таксата прекратяване е в размер на 100% от цената на организираното пътуване в лева</text:p>
      <text:p text:style-name="P1"/>
      <text:p text:style-name="P7">Забележка: </text:p>
      <text:p text:style-name="P11">*Възможна е промяна в поредността на посещаваните обекти в зависимост от полетното разписание, преценката на екскурзовода и сезоните промени в работното време.</text:p>
      <text:p text:style-name="P11">*Цената на екскурзията е калкулирана при курс на еврото 1 EUR = 1,95583 лева Туроператорът си запазва правото да промени цените в случай на значителна промяна във валутните курсове, при увеличаване стойността на транспортните разходи, в т. ч. на горивото, както и увеличаване размера на такси, свързани с ползвани услуги по договора, като летищни, входни и други такси. При промяна на курса цените ще бъдат актуализирани към датата на плащане. Туроператорът си запазва правото да прави промени в офертата, ако важни обстоятелства налагат това, като потребителят ще бъде уведомен за това чрез сайта на фирмата.</text:p>
      <text:p text:style-name="P11">*Екскурзията не е подходяща за лица с ограничена подвижност.</text:p>
      <text:p text:style-name="P11">*Туроператорът предлага на туристите да сключат застраховка „Отмяна на пътуване“, която покрива разходите за прекратяване на договора за туристически пакет от страна на пътуващия. Сключва се до 3 работни дни от датата на подписване на договора за организирано пътуване, при условие, че е извършено първо плащане по договора. Стойността на застраховка "Отмяна на пътуване" зависи от цената на закупения пакет, възрастта на туриста и срока за анулация.</text:p>
      <text:p text:style-name="P11">*Здравни изисквания: няма специални здравни изисквания.</text:p>
      <text:p text:style-name="P11">*Застраховките Помощ при пътуване в чужбина и Отмяна на пътуване се сключват със ЗАД „Армеец“, ЗД „Евроинс АД” или „Мондиал асистънс“.</text:p>
      <text:p text:style-name="P11">*Туроператорът има сключена задължителна застраховка “Отговорност на туроператора” по смисъла на чл.97 от Закона за туризма, с полица №: 03700100001822 до 14.02.2020 год. на "ЗД ЕВРОИНС", гр.София, бул. "Христофор Колумб" 43</text:p>
      <text:p text:style-name="P6"/>
      <text:p text:style-name="P6"><text:s text:c="2"/><text:span text:style-name="T1">Дата: <text:s text:c="117"/>Подпи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Velikova</meta:initial-creator>
    <meta:creation-date>2019-04-22T10:41:19.43</meta:creation-date>
    <dc:date>2019-06-26T10:40:16.10</dc:date>
    <dc:creator>Elena Velikova</dc:creator>
    <meta:editing-duration>PT16M36S</meta:editing-duration>
    <meta:editing-cycles>2</meta:editing-cycles>
    <meta:generator>OpenOffice/4.1.5$Win32 OpenOffice.org_project/415m1$Build-9789</meta:generator>
    <meta:document-statistic meta:table-count="2" meta:image-count="0" meta:object-count="0" meta:page-count="4" meta:paragraph-count="57" meta:word-count="1515" meta:character-count="9812"/>
  </office:meta>
</office:document-meta>
</file>