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0813in" fo:margin-left="-0.1771in" fo:margin-top="0in" fo:margin-bottom="0in" table:align="left" style:writing-mode="lr-tb"/>
    </style:style>
    <style:style style:name="Table1.A" style:family="table-column">
      <style:table-column-properties style:column-width="7.0813in"/>
    </style:style>
    <style:style style:name="Table1.1" style:family="table-row">
      <style:table-row-properties style:min-row-height="0.5868in" style:keep-together="true" fo:keep-together="auto"/>
    </style:style>
    <style:style style:name="Table1.A1" style:family="table-cell">
      <style:table-cell-properties style:border-line-width="0.0007in 0.0139in 0.0007in" fo:padding-left="0.075in" fo:padding-right="0.075in" fo:padding-top="0in" fo:padding-bottom="0in" fo:border="0.0153in double #00000a"/>
    </style:style>
    <style:style style:name="Table1.2" style:family="table-row">
      <style:table-row-properties style:min-row-height="0.6563in" style:keep-together="true" fo:keep-together="auto"/>
    </style:style>
    <style:style style:name="Table1.3" style:family="table-row">
      <style:table-row-properties style:min-row-height="0.4361in" style:keep-together="true" fo:keep-together="auto"/>
    </style:style>
    <style:style style:name="Table1.4" style:family="table-row">
      <style:table-row-properties style:min-row-height="0.2938in" style:keep-together="true" fo:keep-together="auto"/>
    </style:style>
    <style:style style:name="Table1.6" style:family="table-row">
      <style:table-row-properties style:min-row-height="0.291in" style:keep-together="true" fo:keep-together="auto"/>
    </style:style>
    <style:style style:name="Table2" style:family="table">
      <style:table-properties style:width="7.0813in" fo:margin-left="-0.1771in" fo:margin-top="0in" fo:margin-bottom="0in" table:align="left" style:writing-mode="lr-tb"/>
    </style:style>
    <style:style style:name="Table2.A" style:family="table-column">
      <style:table-column-properties style:column-width="7.0813in"/>
    </style:style>
    <style:style style:name="Table2.1" style:family="table-row">
      <style:table-row-properties style:min-row-height="0.5868in" style:keep-together="true" fo:keep-together="auto"/>
    </style:style>
    <style:style style:name="Table2.A1" style:family="table-cell">
      <style:table-cell-properties style:border-line-width="0.0007in 0.0139in 0.0007in" fo:padding-left="0.075in" fo:padding-right="0.075in" fo:padding-top="0in" fo:padding-bottom="0in" fo:border="0.0153in double #00000a"/>
    </style:style>
    <style:style style:name="Table2.2" style:family="table-row">
      <style:table-row-properties style:min-row-height="0.6563in" style:keep-together="true" fo:keep-together="auto"/>
    </style:style>
    <style:style style:name="Table2.3" style:family="table-row">
      <style:table-row-properties style:min-row-height="0.4361in" style:keep-together="true" fo:keep-together="auto"/>
    </style:style>
    <style:style style:name="Table2.4" style:family="table-row">
      <style:table-row-properties style:min-row-height="0.2938in" style:keep-together="true" fo:keep-together="auto"/>
    </style:style>
    <style:style style:name="Table2.6" style:family="table-row">
      <style:table-row-properties style:min-row-height="0.291in" style:keep-together="true" fo:keep-together="auto"/>
    </style:style>
    <style:style style:name="P1" style:family="paragraph" style:parent-style-name="Standard">
      <style:paragraph-properties fo:line-height="100%">
        <style:tab-stops>
          <style:tab-stop style:position="2.3335in"/>
        </style:tab-stops>
      </style:paragraph-properties>
      <style:text-properties fo:color="#000000" style:font-name="Cambria" fo:font-size="12pt" fo:language="bg" fo:country="BG" fo:font-weight="bold" style:font-name-asian="Times New Roman1" style:font-size-asian="12pt" style:font-weight-asian="bold" style:font-name-complex="Times New Roman1" style:font-size-complex="12pt"/>
    </style:style>
    <style:style style:name="P2" style:family="paragraph" style:parent-style-name="Standard">
      <style:text-properties style:font-name="Cambria" fo:language="en" fo:country="US"/>
    </style:style>
    <style:style style:name="P3" style:family="paragraph" style:parent-style-name="Standard">
      <style:paragraph-properties fo:text-align="center" style:justify-single-word="false"/>
      <style:text-properties style:font-name="Cambria" fo:font-size="15pt" fo:font-weight="bold" style:font-size-asian="15pt" style:font-weight-asian="bold" style:font-size-complex="15pt"/>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language="bg" fo:country="BG" fo:font-weight="bold" style:font-weight-asian="bold" style:font-weight-complex="bold"/>
    </style:style>
    <style:style style:name="P6" style:family="paragraph" style:parent-style-name="Standard" style:master-page-name="Standard">
      <style:paragraph-properties fo:text-align="center" style:justify-single-word="false" style:page-number="auto"/>
      <style:text-properties style:font-name="Cambria" fo:font-size="11pt" fo:language="en" fo:country="US" fo:font-weight="bold" style:font-size-asian="11pt" style:font-weight-asian="bold" style:font-size-complex="11pt" style:font-weight-complex="bold"/>
    </style:style>
    <style:style style:name="P7" style:family="paragraph" style:parent-style-name="Standard">
      <style:paragraph-properties fo:margin-top="0in" fo:margin-bottom="0in"/>
      <style:text-properties style:font-name="Cambria"/>
    </style:style>
    <style:style style:name="T1" style:family="text">
      <style:text-properties fo:language="bg" fo:country="BG"/>
    </style:style>
    <style:style style:name="T2" style:family="text">
      <style:text-properties fo:language="bg" fo:country="BG" fo:font-weight="bold" style:font-weight-asian="bold" style:font-weight-complex="bold"/>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ПРЕДВАРИТЕЛНА ИНФОРМАЦИЯ ПРЕДИ ОБВЪРЗВАНЕ НА ПОТРEБИТЕЛЯ С ДОГОВОР ЗА ТУРИСТИЧЕСКИ ПАКЕТ ИЛИ ОТ ВСЯКА ДРУГА СЪОТВЕТСТВАЩА ОФЕРТА ЗА ТУРИСТИЧЕСКИ ПАКЕТ ПО СМИСЪЛА НА ЧЛ.82, ал.1 т.1-9 ЗАКОН ЗА ТУРИЗМА</text:p>
      <text:p text:style-name="P2"/>
      <text:p text:style-name="P3">Екскурзия до Бразилия и Аржентина</text:p>
      <text:p text:style-name="Standard"/>
      <table:table table:name="Table1" table:style-name="Table1">
        <table:table-column table:style-name="Table1.A"/>
        <table:table-row table:style-name="Table1.1">
          <table:table-cell table:style-name="Table1.A1" office:value-type="string">
            <text:p text:style-name="P1">1 ден</text:p>
            <text:p text:style-name="P1">Полет от летище София до Буенос Айрес <text:s/>с АК “Al Italia” в 19:05 ч. Каца в Рим в 20:00 ч. Излита за Буенос <text:s/>Айрес в 21:45 ч. Каца на международно летище Езейза в 07:55 ч. на 12.11.2019.</text:p>
          </table:table-cell>
        </table:table-row>
        <table:table-row table:style-name="Table1.2">
          <table:table-cell table:style-name="Table1.A1" office:value-type="string">
            <text:p text:style-name="P1">2 ден</text:p>
            <text:p text:style-name="P1">Посрещане в аржентинската столица от представители на партниращата агенция. Добре дошли в най-европейската южноамериканска столица - Буенос Айрес! </text:p>
            <text:p text:style-name="P1">Туристическа обиколка с местен екскурзовод на южната част на града - 1-ва част (включена в пакетната цена). Посещение на историческия комплекс Пласа де Майо, със забележителните сгради - на парламента, известна още като Розовата къща, Катедралата, красивата историческа сграда от 18 век - Кабилдо. Множество архитектурни образци от 19 век по един от емблематичните булеварди на града Авенида де Майо. Обиколката продължава на юг, към най-старите райони на града. Пристигане в квартал Ла Бока - най-големият типичен италиански район, където колония от артисти и художници, със своите великолепни произведения, правят града известен по цял свят. Разходка по колоритната пешеходна улица “Caminito” - родното място на тангото.</text:p>
            <text:p text:style-name="P1">Следва спирка пред Естадио Алберто Х. Армандо - стадионът е по-известен с прозвището си „Ла Бомбонера” (разглежда се отвън), където в най-популярния спортен клуб на Аржентина - „Бока Хуниорс”, е тренирала и футболната легенда Диего Марадона. </text:p>
            <text:p text:style-name="P1">Обиколката продължава на север, към Авеню 9 юли (най-широката улица в света), за да видите известния Обелиск - символът на града.</text:p>
            <text:p text:style-name="P1">*Около 14:00 часа - настаняване в хотел Amerian Buenos Park Hotel, разположен в сърцето на града. Свободно време за почивка. Възможност за разходка до някои от най-значимите забележителности на Буенос Айрес, намиращи се на кратко пешеходно разстояние от хотела– театър Колон, кафе Тортони, Обелиска, Пласа де Майо. Наблизо се намира и търговския център Galerias Pacifico Shopping Center, център за развлечения Galeria Guemes, популярната търговска улица Флорида. Не пропускайте да изпиете чаша кафе в Café Tortoni, открито през 1858 г., средище на културния и политически елит, днес обявено за Национален исторически паметник на Аржентина. Разходете се до Colon Theatre – един от най-големите театри в света, известен със своята величествена сграда и безупречна акустика. Нощувка. </text:p>
          </table:table-cell>
        </table:table-row>
        <table:table-row table:style-name="Table1.3">
          <table:table-cell table:style-name="Table1.A1" office:value-type="string">
            <text:p text:style-name="P1">3 ден</text:p>
            <text:p text:style-name="P1">Закуска. Полудневна обиколка на северната част на Буенос Айрес – 2-ра част (включена в пакетната цена).</text:p>
            <text:p text:style-name="P1">Ще посетите елегантните северни райони на града, като квартал Риколета, където френското архитектурно влияние предизвиква възхищение, предлагайки оживена картина. Преминаване през Експозиционния център, Юридическия факултет и Националния музей за изящни изкуства. Пристигане в квартал Палермо, изобилие от стари аристократични жилища с изглед към парка – 2500 акра парк, един от най-<text:soft-page-break/>обичаните в града. Посещение на една от най-големите книжарници в Южна Америка и една от най-красивите в света – Еl Ateneo Grand Splendid. В тази красива сграда в Буенос Айрес през 1919 година е открит театър Teatro Gran Splendid. През 2000 година сградата е преустроена в книжарница, като е запазен изключителния интериор, сцената, ложите и пищните балкони с орнаментика, а местата за публиката са превърнати в рафтове за книги, с прекрасни зони.</text:p>
            <text:p text:style-name="P1">Свободно време или по желание - възможност за допълнителни мероприятия (срещу доп. заплащане):</text:p>
            <text:p text:style-name="P1">*14:00 ч - Разходка с корабче по Тигре и делтата на река Парана</text:p>
            <text:p text:style-name="P1">*20:30 ч - Вечеря + Танго шоу <text:s/>в “ Cafe de los Angelitos Dinner &amp; Tango Show”. Нощувка в Буенос Айрес.</text:p>
          </table:table-cell>
        </table:table-row>
        <table:table-row table:style-name="Table1.4">
          <table:table-cell table:style-name="Table1.A1" office:value-type="string">
            <text:p text:style-name="P1">4 ден</text:p>
            <text:p text:style-name="P1">Закуска. Свободен ден за разходки в Буенос Айрес или възможност за допълнителна екскурзия, по желание:</text:p>
            <text:p text:style-name="P1">*Целодневна екскурзия Фиеста гауча шоу в традиционно ранчо в Аржентинската пампа. Нощувка.</text:p>
          </table:table-cell>
        </table:table-row>
        <table:table-row table:style-name="Table1.4">
          <table:table-cell table:style-name="Table1.A1" office:value-type="string">
            <text:p text:style-name="P1">5 ден</text:p>
            <text:p text:style-name="P1">Закуска. Свободно време. Трансфер до летището за вътрешен полет до Игуасу в 12:20 часа. Кацане на летището в Игуасу в 14:10 часа. Посрещане от агенцията партньор, трансфер и настаняване в хотел <text:s/>Saint George 4*, Master rooms. Нощувка в Пуерто Игуасу.</text:p>
          </table:table-cell>
        </table:table-row>
        <table:table-row table:style-name="Table1.6">
          <table:table-cell table:style-name="Table1.A1" office:value-type="string">
            <text:p text:style-name="P1">6 ден</text:p>
            <text:p text:style-name="P1">Закуска. Целодневен тур на водопадите Игуасу от Аржентинска страна. Ще станете свидетели на невероятен природен спектакъл! ВОДОПАДИТЕ ИГУАСУ са сред най-мащабните природни феномени. Намират се на границата между Аржентина (80 %) и <text:s/>Бразилия (20 %). Образувани са преди 120 милиона години и са най-големите водопади в света! Не случайно, през 2011 година, са избрани сред 28 финалисти за едно от новите 7 чудеса на природата!!! Игуасу представлява съвкупност от около 275 водопада, създадени от реките <text:s/>Игуасу и Парана, непосредствено до устието ѝ. В зависимост от състоянието на водната маса в реката, броят на водопадите варира от 150 до 300, а височината им е между 40 и 82 метра. Средното количество вода от реката, което връхлита от водопадите, е около 1500 м3 в секунда, като през различните годишни сезони <text:s/>варира между 500 и 6500 м3 в секунда. Разположени са под формата на подкова с дължина 2700 м. Най-впечатляващ от тях е водопадът „Дяволското гърло“. Водопадите са само част от национален парк Игуасу, който е най-големият субтропичен резерват в света и един от най-посещаваните туристически обекти в Южна Америка – близо 1 милион посетители годишно.</text:p>
            <text:p text:style-name="P1">*По желание - “Nautical adventure” – мокро приключение с лодка под водопадите(заплаща се допълнително).</text:p>
            <text:p text:style-name="P1">Фото пауза на границата на 3 държави – Аржентина, Бразилия и Парагвай! Нощувка в Пуерто Игуасу.</text:p>
          </table:table-cell>
        </table:table-row>
      </table:table>
      <text:p text:style-name="Standard"/>
      <table:table table:name="Table2" table:style-name="Table2">
        <table:table-column table:style-name="Table2.A"/>
        <table:table-row table:style-name="Table2.1">
          <table:table-cell table:style-name="Table2.A1" office:value-type="string">
            <text:p text:style-name="P1">7 ден</text:p>
            <text:p text:style-name="P1">Закуска. Полудневен тур с местен екскурзовод на водопадите Игуасу от бразилска страна. Отново ще имате възможност да се насладите на „Голямата вода”, както звучи в превод думата с индиански произход Игуасу.</text:p>
            <text:p text:style-name="P1">Посещение на Птичия парк. Разположен до Националния парк Игуасу, това е най-<text:soft-page-break/>големият парк за птици в Латинска Америка - забележително място, обитавано от над 1000 птици от около 150 вида от всички краища на Бразилия и различни части на света. Подгответе се за вълнуващо преживяване от контакта с птиците на това привлекателно място, където редките видове с екзотични цветове превръщат срещата с тях във фантастично шоу. Ще имате удоволствието да се насладите спокойно на невероятните водопади, както и по желание може да бъде организиран полет с хеликоптер над природния парк.</text:p>
            <text:p text:style-name="P1">Връщане в хотела и възможност за почивка край басейна на хотела или опознаване на градчето. Нощувка</text:p>
          </table:table-cell>
        </table:table-row>
        <table:table-row table:style-name="Table2.2">
          <table:table-cell table:style-name="Table2.A1" office:value-type="string">
            <text:p text:style-name="P1">8 ден</text:p>
            <text:p text:style-name="P1">Закуска. Трансфер до летище Фоз до Игуасу за полет в 10:05 ч. до Рио де Жанейро. Посрещане от представители на агенцията партньор в Бразилия. Полудневен тур в космополитния град Рио де Жанейро с местен екскурзовод (~ 6 часа, включен в пакетната цена), <text:s/>до планината Корковадо, на чийто връх се намира един от най-известните монументи в света - статуята на Христос Спасителя, избрана през 2007 година за едно от 7-те съвременни чудеса на света! <text:s/>От всяко място в града, посетителите му могат да видят най-красивата картичка на Рио де Жанейро – знаменитата статуя на Исус Христос (открита през 1931 г.), разположена на хълма Корковадо, на 710 м над морското равнище. До статуята се стига със зъбчата железница, която минава през най-голямата градска гора в света. След това с панорамен асансьор, изграден в скалата - <text:s/>изкачване до панорамната площадка, разположена около статуята. <text:s/>Усещането от присъствието тук и гледката от това място не могат да бъдат описани с думи! </text:p>
            <text:p text:style-name="P1">След посещението на хълма Корковадо, обиколката продължава с панорамна обиколка на плажовете на Рио де Жанейро. Следва спирка при известния стадион Маракана - един от най-големите стадиони в света, където се проведе финала на 20-тото Световно първенство по футбол 2014, чийто домакин беше Бразилия. Фото пауза отвън и възможност за разглеждане на стадиона вътре - за тези, които желаят (входната такса не е включена ~ 24 BR). Трансфер до един от най-популярните курортни райони на Рио де Жанейро - Копакабана. Настаняване в хотел до брега на Атлантическия океан Windsor Excelsior Copacabana 4*, Standart rooms. Нощувка в Рио де Жанейро.</text:p>
            <text:p text:style-name="P1">Свободно време. Нощувка в Рио де Жанейро.</text:p>
          </table:table-cell>
        </table:table-row>
        <table:table-row table:style-name="Table2.3">
          <table:table-cell table:style-name="Table2.A1" office:value-type="string">
            <text:p text:style-name="P1">9 ден</text:p>
            <text:p text:style-name="P1">Закуска. Полудневна туристическа обиколка на Рио де Жанейро с местен екскурзовод, с посещение на другата основна забележителност в Рио – знаменитата скала Захарната глава (~ 4 часа, включена в пакетната цена). </text:p>
            <text:p text:style-name="P1">По време на тура ще преминете през центъра на града, край църквата Канделария, исторически сгради, градския театър, националната галерия, Аркос да Лапа. Следва изкачване (на два етапа) с лифт до един от символите на града – Захарната глава (Sugar Loaf). Първата спирка на лифта е на височина 215 м, където ще имате възможност да направите панорамни снимки на залива Гуанабара и да видите моста, свързващ Рио де Жанейро и Нитерой, както и планината Корковадо. При втората спирка на лифта (395 м), при ясно време ще можете да видите плажовете на Копакабана и някои от плажовете на Нитерой, крепостта Санта Круз и да се насладите на спиращи дъха панорамни гледки към града. Завръщане в хотела. <text:s/>Свободно време. Нощувка в Рио де Жанейро.</text:p>
            <text:p text:style-name="P1"><text:soft-page-break/>* Вечерта - по желание, Rio by night – вечеря в типичен ресторант + Тропикана шоу (срещу доп. заплащане). </text:p>
          </table:table-cell>
        </table:table-row>
        <table:table-row table:style-name="Table2.4">
          <table:table-cell table:style-name="Table2.A1" office:value-type="string">
            <text:p text:style-name="P1">10 ден</text:p>
            <text:p text:style-name="P1">Закуска. Свободен ден в „Града на чудесата”. Можете да се отдадете на разходки или да се насладите на слънчеви бани в един от най-известните плажове в света – Копакабана, да се разходите по Ипанема, да опитате блюда от бразилската кухня в някои от многобройните местни ресторанти или да разпуснете с кайпириня в един от клубовете на Рио, под звуците на Боса нова - бразилски музикален жанр, съчетаващ самба и джаз...</text:p>
            <text:p text:style-name="P1">* Възможност за целодневна екскурзия до лагуните на Ангра дос Рейс (срещу доп. заплащане) или тур из фавелите на Рио (срещу доп. заплащане). Нощувка в Рио де Жанейро.</text:p>
          </table:table-cell>
        </table:table-row>
        <table:table-row table:style-name="Table2.4">
          <table:table-cell table:style-name="Table2.A1" office:value-type="string">
            <text:p text:style-name="P1">11 ден</text:p>
            <text:p text:style-name="P1">Закуска. Свободен ден за плаж, разходки, развлечения, покупки на сувенири. Освобождаване на стаите до 12:00.</text:p>
            <text:p text:style-name="P1">Свободно време или посещение на фабрика за бижута H.Stern (безплатно, по желание).</text:p>
            <text:p text:style-name="P1">Отпътуване с автобус към Ипанема, където се намира фабриката. Ще се запознаете с историята на една от </text:p>
            <text:p text:style-name="P1">популярните в света фабрики за обработка на бижута и диаманти. Със специални слушалки ще преминете през</text:p>
            <text:p text:style-name="P1"><text:s/>залата, в която се разказва историята от създаването на фабриката до процеса на обработка на камъните,</text:p>
            <text:p text:style-name="P1"><text:s/>който лично ще наблюдавате. След това ще разгледате изработените уникални бижута, както и ще имате </text:p>
            <text:p text:style-name="P1">възможност да си закупите, при желание. Свободно време за разходка в другия популярен курорт в Рио де Жанейро </text:p>
            <text:p text:style-name="P1">- Ипанема и обратен трансфер от фабриката до хотела. </text:p>
            <text:p text:style-name="P1">Трансфер до международното летище за полет с <text:s/>“Al Italia” до Рим в 17:05 ч. </text:p>
          </table:table-cell>
        </table:table-row>
        <table:table-row table:style-name="Table2.6">
          <table:table-cell table:style-name="Table2.A1" office:value-type="string">
            <text:p text:style-name="P1">12 ден</text:p>
            <text:p text:style-name="P1">Пристигане в Рим в 07:00 ч. Свободно време за почивка или възможност за разходка в центъра на Рим с градски транспорт. Полетът за София излита в 15:20 часа и каца в 18:10 ч.</text:p>
          </table:table-cell>
        </table:table-row>
      </table:table>
      <text:p text:style-name="Standard"/>
      <text:p text:style-name="Standard"><text:span text:style-name="T3">Цената включва:</text:span> <text:tab/> </text:p>
      <text:p text:style-name="Standard">*Самолетен билет София - Рим - Буенос Айрес /Рио де Жанейро - Рим - София с вкл. летищни такси<text:line-break/>*Самолетен билет Буенос Айрес - Игуасу с включени летищни такси<text:line-break/>*Самолетен билет Игуасу - Рио де Жанейро с включени летищни такси<text:line-break/>*Всички описани в програмата трансфери и екскурзии, с комфортни автобуси <text:line-break/>*3 нощувки със закуски в централно разположен хотел Amerian Buenos Park Hotel 4* в Буенос Айрес или подобен<text:line-break/>*3 нощувки със закуски в централно разположен хотел Saint George 4* в Пуерто Игуасу или подобен<text:line-break/>*3 нощувки със закуски в хотел Windsor Excelsior Copacabana 4* в Рио де Жанейро, плаж Копакабана или подобен<text:line-break/>*Две полудневни туристически обиколки на Буенос Айрес с местен екскурзовод <text:line-break/>*Целодневен тур на водопадите Игуасу от аржентинска страна с включени входни такси<text:line-break/><text:soft-page-break/>*Полудневен тур на водопадите Игуасу от бразилска страна с включени входни такси<text:line-break/>*Посещение на Птичия парк от бразилска страна с включени входни такси<text:line-break/>*Полудневен сити тур в Рио до планината Корковадо и статуята на Христос - изкачване с железница, с включени билет и входни такси и посещение на стадиона Маракана (без включена входна такса)<text:line-break/>*Полудневна обиколка на Рио с посещение на хълма Захарната глава - изкачване с кабинков лифт<text:line-break/>*Обслужване от местни екскурзоводи (АЕ) по време на всички трансфери и екскурзии по програмата<text:line-break/>*Медицинска застраховка с асистанс покритие 20 000 евро, ЗД „Евроинс”<text:line-break/>*Водач-преводач от Туроператора по време на цялото пътуване</text:p>
      <text:p text:style-name="Standard"/>
      <text:p text:style-name="P4">Цената не включва:</text:p>
      <text:p text:style-name="Standard">*Допълнителни мероприятия и екскурзии по желание<text:line-break/>*Разходи от личен характер<text:line-break/>*Застраховка „Отмяна на пътуване” <text:line-break/>*Доплащане за медицинска застраховка с покритие 20 000 евро за лица от 64 до 74 год - 2,40 лв/ден</text:p>
      <text:p text:style-name="Standard"/>
      <text:p text:style-name="Standard"><text:span text:style-name="T2">Допълнителни екскурзии и мероприятия:</text:span><text:span text:style-name="T1"><text:line-break/></text:span>*Забележка: Цените и часовете на допълнителните мероприятия са ориентировъчни и подлежат на препотвърждение до месец преди датата на отпътуване. Заявяват се и се заплащат в България!<text:line-break/><text:line-break/>-Буенос Айрес:<text:line-break/>-Разходка с корабче: Тигре и делтата на река Парана<text:line-break/>*Цена: ~55 $ (регулярен тур - обслужване на английски и испански език). Включва: трансфер до /от пристанището на Тигре, екскурзовод, разходка с корабче. Обща продължителност на тура около 4 часа (около 2 часа на кораба)<text:line-break/>*Пътуване с автобус сред Libertador Avenue през елегантните северни покрайнини на департамент Vicente Lopez, Olivos, където се намира резиденцията на аржентинския президент; San Isidro, с неговата нео готическа катедрала и San Fernando, преди да продължите към Тигре. Този лабиринт от реки и канали в делтата на Тигре е любимо място за бягство през уикендите на местните жители повече от век. Със своите реки и многобройни зелени острови, осеяли пейзажа, Делта заема площ от 220 кв. км. Следва отпътуване от пристан Тигре, откъдето турът продължава по делтата на борда на типичен речен кораб през лабиринти от канали и потоци, острови, крайречни вили, викториански докове, английски градини и традиционни гребни клубове по делтата на река Парана. Намиращите се наблизо Lujan, Sarmiento, Tigre и San Antonio реки също са част от маршрута. След това корабчето се връща до пристанището, където ще Ви очаква автобус за обратен трансфер до хотела.<text:line-break/><text:line-break/>-Танго шоу с включени вечеря и напитки в Cafe de los Angelitos Dinner &amp; Tango Show<text:line-break/>*Цена: ~ 130 $. Включва: трансфер, екскурзовод, вечеря и богата шоу програма. Продължителност: ~4 часа.<text:line-break/>*Забележителен шоу спектакъл в родината на тангото. Изискана шоу програма, изпълнена от професионални танцьори и музиканти. Преди представлението се предлага вечеря с традиционни ястия от аржентинската кухня. Вечерята започва в 21:00 ч. Шоуто започва в 22:30 ч., завършва около 00:00.<text:line-break/><text:line-break/>-Екскурзия до Ранчо Санта Сузана в Аржентинската пампа.<text:line-break/><text:soft-page-break/>*Цена: ~150 $ (регулярен тур, обслужване на английски и испански език) Включва: трансфер с автобус, обслужване от местен екскурзовод, богат обяд, напитки, езда на коне, шоу програма. Обща продължителност: около 8 часа<text:line-break/>*"Фиеста Гауча" шоу с включен обяд и напитки. Ще имате възможност да се запознаете с живота, бита и невероятните умения на гаучосите - аржентинските „каубои”. След закуска, отпътуване с автобус към Лос Кардалес, на ~ 80 км от Буенос Айрес, където се намира ранчото Санта Сузана. Посрещане с коктейл с напитка и „емпанадас” (традиционни хапки от месо в тесто) за добре дошли. Желаещите могат да се включат в традиционните мероприятия, провеждани в ранчото. На обяд - традиционно аржентинско барбекю - незабравим спектакъл от месо, печено на открит огън, наденички, печено пиле и разнообразие от салати, домашно приготвени сладкиши за десерт и типичния зелен чай „мате”. Докато се наслаждавате на десерта, ще наблюдавате фолклорно шоу с музика на живо, последвано от демонстрации на Гаучо умения, традиционни игри, конни надбягвания. <text:line-break/><text:line-break/>-Екскурзия до столицата на Уругвай - град Монтевидео.<text:line-break/>*Цена: ~ 380 $ (частен тур). Включва: трансфери от / до хотела, фериботни билети, целодневен тур в Монтевидео само с местен екскурзовод , на английски език.<text:line-break/>*Екскурзията се осъществява при минимум 10 записани туриста.<text:line-break/>*Пътуване с хидрофойл, около 2 часа и 15 мин <text:line-break/>*Рано сутринта, трансфер до пристанището, разположено в района Пуерто Мадеро, за отплаване към Монтевидео. Пристигане в Монтевидео. Екскурзията започва с посещение на монумента Граф Шпее, който се намира извън пристанището, след това продължава към Стария град, където се посещава Площада на свободата и паметника на националния герой. Турът продължава към Palacio Legislativo – една от най-красивите сгради в света със своите мраморни украшения. Време за снимки. Следва жилищният район El Prado, с неговите паметници и красиви градини.Посещение на Casa де Gobierno, Обелиска и парка Batlle у Ordeñoz, където ще оцените най-известната карета-паметник La Carreta, минавоне през Футболния стадион Estadio Centenario, където е проведено първото световно първенство по футбол през 1930 г. Жилищните райони Pocitos, Punta Carretas и Carrasco с техните  великолепни частни жилища и завръщане по крайбрежието на реката и известното Rambla авеню с красиви плажове. Свободно време за снимки или просто да се насладите на атмосферата тук. Трансфер до пристанището, отплаване към Буенос Айрес. Трансфер до хотела. Целодневна екскурзия - тръгване от хотела в 06:00 ч. сутринта, връщане в хотела късно вечерта - около 22:00 часа. Обща продължителност около 15-16 часа. Допълнителна информация – турът е изморителен! <text:line-break/><text:line-break/>-Рио де Жанейро<text:line-break/>-Rio by Night- вечеря + самба шоу<text:line-break/>*Цена: ~ 130 $. Включва: частен трансфер, екскурзовод, вечеря (без напитки), пищен шоу спектакъл! Обща продължителност: около 5 часа<text:line-break/>*Вечеря в типичен бразилски ресторант. Самба шоу. Типична бразилска вечеря в едно от известните Churrascaria (Барбекю) в града, последвано от самба шоу. Музика, фолклорни танци, колоритни костюми, автентични танцьори, капоейра и невероятно разнообразие от бразилски ритми... не пропускайте да се потопите в бразилския дух<text:line-break/><text:line-break/>-Тур из фавелите на Рио<text:line-break/>*Цена: ~ 60 $ (регулярен тур). Включва: регулярен трансфер, екскурзовод. Продължителност: около 3 часа<text:line-break/>*Отпътуване от хотела към най-голямата фавела в Рио – Росина. Построена на стръмен хълм с изглед към Рио де Жанейро, тази фавела се намира на около един километър от най-близкия <text:soft-page-break/>плаж.  С население наброяващо около 70 000 човека (преброяване от 2010), Росина е най-гъсто населената фавела в Бразилия. В сравнение с други фавели в Рио, Росина има по-добре развита инфраструктура и тук има сгради като банки, медицински магазини, автобусни линии, кабелна телевизия, включително и на местно ниво - ТВ канал TV ROC (TV Rocinha). Ще имате възможността да видите и да научите повече за архитектурата, местните културни аспекти, начина на живот и всякакви подробности за живота във фавелите. Ще имате възможността да направите панорамни снимки към фавелата и Рио от панорамна тераса. Следва посещение на занаятчийския център в Росина. Турът продължава с преминаване през Estrada da Gávea, бивша състезателна пистана Формула 1. Посещение на едно от общественте училища "MORANGUINHOS" или "SACI SABE Tudo". Тези социални проекти са финансирани от Favela TOUR. Освен редовните занимания, училището учи местните деца на начални компютърни умения, курсове по английски, музика, капоейра, балет и др ... Тези проекти нямат абсолютно никаква финансова подкрепа от бразилското правителство. Завръщане в хотела през всички плажове на южните зони.<text:line-break/><text:line-break/>-ANGRA DOS REIS– Целодневна екскурзия до лагуните на залива Ангра дос Рейс, с включен обяд <text:line-break/>*Цена: ~ 75 $ (регулярен тур, обслужване само на английски език). Включва: регулярен трансфер с автобус, екскурзовод, разходка с лодка, обяд. <text:line-break/>*Продължителност: около 12 часа.<text:line-break/>*Рано сутринта - отпътуване с автобус към Зеленото крайбрежие. На ~150 км западно от Рио де Жанейро е разположен районът Ангра дос Рейс, който представя ландшафт на повече от 100 острова. Круиз (около 4 часа) с типична лодка сред някои от най-красивите острови, спирка на тропически остров - ще имате възможност да поплувате в изумрудените води и да направите слънчеви бани. Обяд на лодката. Отпътуване с автобус обратно към Рио и завръщане в хотела късно вечерта.<text:line-break/><text:line-break/>-Национален парк ИГУАСУ<text:line-break/>*Nautical Adventure Tour – „Мокро приключение”с лодка по реката и под водопадите (аржентинска страна)<text:line-break/>~40 $ (продължителност: около 20 минути)<text:line-break/>*Полет с хеликоптер над водопадите Игуасу (от бразилска страна) ~120 $ (около 15 минути) – заявява се и се заплаща само на място, в зависимост от метеорологичните условия.</text:p>
      <text:p text:style-name="Standard"/>
      <text:p text:style-name="Standard"><text:span text:style-name="T3">Условия за </text:span><text:span text:style-name="T2">записване</text:span><text:span text:style-name="T3">:</text:span> </text:p>
      <text:p text:style-name="Standard">*Депозит - 2000 лева при записване<text:line-break/>*Доплащане до 01.10.2019 </text:p>
      <text:p text:style-name="Standard"/>
      <text:p text:style-name="P4">Необходими документи:</text:p>
      <text:p text:style-name="Standard">*Задграничен паспорт с 6 месечна валидност към крайната дата на отпътуване<text:line-break/>*Лична карта<text:line-break/>*За деца до 18 год, пътуващи с един или без родител, нотариална заверка от единия или двамата родители!<text:line-break/></text:p>
      <text:p text:style-name="P4"><text:span text:style-name="T1">Срокове за анулации</text:span>:</text:p>
      <text:p text:style-name="Standard">*Ако прекратяването е от деня следващ деня на подписване на договора до 60 дни преди датата на отпътуване, таксата прекратяване е в размер на 100 лева на турист;<text:line-break/>*Ако прекратяването е от 59 до 31 дни преди датата на отпътуване, таксата прекратяване е в размер на 100% от внесения депозит в лева<text:line-break/><text:soft-page-break/>*Ако прекратяването е под 30 дни преди датата на отпътуване, таксата прекратяване е в размер на 100% от цената на организираното пътуване в лева</text:p>
      <text:p text:style-name="Standard"/>
      <text:p text:style-name="P5">Забележка:</text:p>
      <text:p text:style-name="Standard"><text:span text:style-name="T1">*Програмата на водопадите Игуасу се провежда съобразно часовете на вътрешните полети!<text:line-break/>*Обслужването от местните екскурзоводи е на английски език<text:line-break/>*Пътуването е безвизово и без медицински изисквания за имунизации!<text:line-break/>*Цената на пътуването е калкулирана при курс 1 USD = 1.75 лв. При промяна на съотношението долар - лев с повече от 0.03 лв. туроператорът си запазва правото да актуализира цената на пътуването.<text:line-break/>*Туроператорът си запазва правото да прави промени в реда на екскурзиите и часовете им на провеждане по време на програмата.<text:line-break/>*Туроператорът предлага на своите клиенти и застраховка „Отказ от пътуване“ - около 2% от пакетната цена, за повече информация попитайте в офиса ни.<text:line-break/>*Застраховките Помощ при пътуване в чужбина и Отмяна на пътуване се сключват със ЗАД „Армеец“, ЗД „Евроинс АД” или „Мондиал асистънс“.<text:line-break/>*Туроператорът има сключена задължителна застраховка “Отговорност на туроператора” по смисъла на чл.97 от Закона за туризма, с полица №: 03700100001822 до 14.02.2020 на "ЗД ЕВРОИНС" АД, гр.София, бул. "Христофор Колумб" 43</text:span></text:p>
      <text:p text:style-name="Standard"><text:span text:style-name="T1"/></text:p>
      <text:p text:style-name="Standard"><text:span text:style-name="T2">Обща информация за хотелите по програмата:</text:span><text:span text:style-name="T1"><text:line-break/>-Хотел Amerian Buenos Park Hotel 4*,БУЕНОС АЙРЕС <text:line-break/>*Хотелът се намира в сърцето на Буенос Айрес, само на 200 метра от популярната пешеходна улица Флорида и на 400 метра от най-новия административен район (барио) на града - Пуерто Мадеро; близо до площад Сан Мартин<text:line-break/>В хотела има 152 комфортно обзаведени стаи, предлагащи всички удобства за приятен престой<text:line-break/>*На разположение на гостите в хотела са: американски а ла карт ресторант, традиционен пъб, зала за срещи, фитнес зала, сауна, безплатен Wi-Fi интернет<text:line-break/>*Хранене: закуска на шведска маса<text:line-break/><text:line-break/>-Хотел SAINT GEORGE 4*, Пуерто Игуасу<text:line-break/>*Хотелът се намира на 300 м от центъра на Пуерто Игуасу, на 17 км от Национален парк Игуасу, на 19 км от международното летище Puerto Iguazu (Аржентина), на 25 км от междунар. летище Foz do Iguazu (Бразилия) <text:line-break/>Разполага със 100 комфортно обзаведени стаи, от които: 53 стандартни стаи (22 кв.м), 34 Master Room (28 кв.м), 12 стаи тип Junior Suitе (33 кв.м), 1 апартамент<text:line-break/>*Master Room: баня, сешоар, кабелна телевизия, индивидуален климатик, телефон, мини бар, кафе и чай, безплатен Wi-Fi достъп. Необходим е преходник за електрическата мрежа! Може да се вземе от рецепцията.<text:line-break/>*На разположение на гостите на хотела са: градина с джакузи и открит басейн с детска секция (предлагат се кърпи за басейна), солариум, сауна, стая за масаж, фитнес зала, зала за игри с тенис маса, магазин за подаръци, безплатен Wi-Fi достъп, лоби бар, бар при басейна - предлага разнообразие от сандвичи, пици и коктейли, на които можете да се насладите заобиколени от природата в приятна атмосфера, ресторант Doña María<text:line-break/>*Хранене: богата закуска на шведска маса<text:line-break/><text:line-break/>-Хотел WINDSOR EXCELSIOR COPACABANA 4*, Рио де Жанейро<text:line-break/>*Хотелът е отличен избор за перфектно качество, обслужване и локация. Намира се в топ центъра на един от най-популярните световни курорти - Копакабана, само улица го дели от </text:span><text:soft-page-break/><text:span text:style-name="T1">пешеходната алея и огромния прекрасен плаж на Копакабана. Предлага забележителна панорамна гледка към курорта, океана, хълма Захарната глава.<text:line-break/>*Разполага с 233 елегантно обзаведени просторни стаи със съвременен интериор: <text:line-break/>Standard, Superior rooms, Executive Superior, Deluxe, Junior Suite иExecutive Suite<text:line-break/>*В стаите: централна климатизация (с индивидуален контрол), кабелна телевизия, телефон, мини бар, радио, сейф, електронен часовник, сешоар, огледало за грим, Wi-Fi интернет достъп <text:line-break/>*Гледката от терасата на покрива на хотела, където се намират бара и басейна, е изумителна. Тук, с питие в ръка, можете да се насладите на фантастичен залез. За обяд и вечеря ресторантът на хотела предлага богато и качествено меню със специалитети от бразилската и международна кухни.<text:line-break/>*На разположение на гостите на хотела са още сауни (суха и мокра) и фитнес център. Чадъри, шезлонги и плажни кърпи се предоставят на плажа - срещу специална карта, която гостите получават при настаняване. Рум-сървиз е на денонощно разположение. Безплатен Wi-Fi интернет достъп.<text:line-break/>*Хранене: богата и разнообразна тропическа закуска на шведска маса<text:line-break/><text:line-break/>-Кратка обща информация за Аржентина и Бразилия:<text:line-break/>*АРЖЕНТИНА е разположена в югоизточната част на Южна Америка<text:line-break/>Името ѝ произлиза от латинското"Argentum", което означава сребро. Простира се на площ от 2 777 410 кв. км и граничи с Бразилия, Парагвай, Боливия, Чили и Уругвай. Население – над 40 млн. души. Официален език: испански. <text:line-break/>Религия: над 90 % от местното население са римокатолици<text:line-break/>В административно отношение Аржентина се дели на 23 провинции и 1 автономен град - Буенос Айрес. <text:line-break/>Буенос Айрес е столица и най-голям град в Аржентина, както и втори по големина град в Южна Америка. след Сао Пауло (Бразилия). Той е важен културен, административен, икономически и туристически център. Разположен е на десния бряг на реката Ла Плата, при вливане в Атлантическия океан. <text:line-break/>Население ~ 2 891 082 жители (2010 г.) Климат: субтропичен. Средна годишна температура - 17,6◦С.<text:line-break/>Средни температури през октомври в Буенос Айрес ~ 22◦С. Средна минимална ~16◦С, средна максимална ~26◦С.<text:line-break/>Часова зона: UTC/GMT - 3 часа. Часова разлика в Буенос Айрес спрямо България – 4 - 5 часа<text:line-break/>Парична единица: Аржентинско песо (ARS). Телефонен код: +54. Напрежението в ел. мрежа е 220V/50 Hz<text:line-break/>*БРАЗИЛИЯ заема централната и източната част на Южна Америка<text:line-break/>С площ от 8,51 млн. km² (47% от територията на континента) и над 190 млн. души, страната се нарежда на пето място по площ и по население в света. Граничи с Атлантически океан, Уругвай, Аржентина, Парагвай, Боливия, Перу, Колумбия, Венецуела, Гвиана, Суринам, Френска Гвиана. Тя е единствената португалоговоряща страна в Америка и същевременно е една от най-мултикултурните и етнически разнообразни държави в света, резултат от силните миграционни процеси. Столица: град Бразилия<text:line-break/>Рио де Жанейро (на португалски Rio de Janeiro - означава януарска река) е град в Югоизточна Бразилия, център на щат Рио де Жанейро. Рио е вторият по големина град в Бразилия след Сао Пауло и е бил столица на страната от 1764 до 1960, когато столицата е преместена в гр. Бразилия. Климат: Климатът на Рио де Жанейро е тропичен саванен. Средната годишна минимална температура е 20°C. Средна температура на въздуха през м. октомври-ноември: ~27°C. Средна минимална ~22◦С, средна максимална ~30◦С. Часова зона: официално - 3 UTC. <text:line-break/>Бразилия обхваща няколко часови зони. Часова разлика в Рио де Жанейро спрямо България - 5-6 </text:span><text:soft-page-break/><text:span text:style-name="T1">часа. <text:line-break/>Парична единица - Бразилски реал BR (R $).Телефонен код: +55.<text:line-break/>Няма стандартно електрическо напрежение за цялата страна. Напрежението в ел. мрежа в Рио е 110 волта. <text:line-break/>В повечето хотелски бани има изход за 220 волта. </text:span></text:p>
      <text:p text:style-name="Standard"/>
      <text:p text:style-name="P7"><text:s text:c="2"/><text:span text:style-name="T1">Дата: <text:s text:c="117"/>Подпи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ena Velikova</meta:initial-creator>
    <meta:creation-date>2019-05-20T14:29:01.68</meta:creation-date>
    <meta:document-statistic meta:table-count="2" meta:image-count="0" meta:object-count="0" meta:page-count="10" meta:paragraph-count="67" meta:word-count="4253" meta:character-count="27505"/>
    <dc:date>2019-05-20T14:37:57.37</dc:date>
    <dc:creator>Elena Velikova</dc:creator>
    <meta:editing-duration>PT8M55S</meta:editing-duration>
    <meta:editing-cycles>1</meta:editing-cycles>
    <meta:generator>OpenOffice/4.1.5$Win32 OpenOffice.org_project/415m1$Build-9789</meta:generator>
  </office:meta>
</office:document-meta>
</file>