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margin-top="0in" fo:margin-bottom="0in"/>
      <style:text-properties style:font-name="Cambria"/>
    </style:style>
    <style:style style:name="P5" style:family="paragraph" style:parent-style-name="Standard">
      <style:paragraph-properties fo:margin-top="0in" fo:margin-bottom="0in"/>
      <style:text-properties style:font-name="Cambria" fo:font-weight="bold" style:font-weight-asian="bold"/>
    </style:style>
    <style:style style:name="P6" style:family="paragraph" style:parent-style-name="Standard">
      <style:paragraph-properties fo:margin-top="0in" fo:margin-bottom="0in"/>
      <style:text-properties style:font-name="Cambria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in" fo:margin-bottom="0in"/>
      <style:text-properties style:font-name="Cambria"/>
    </style:style>
    <style:style style:name="P11" style:family="paragraph" style:parent-style-name="Standard">
      <style:paragraph-properties fo:margin-top="0in" fo:margin-bottom="0in"/>
      <style:text-properties style:font-name="Cambria"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3">Италиански езера и Швейцария - комбинирана екскурзия с автобус и самолет с полет от София</text:p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1-ви ден, 05.10.2019 - София - Бергамо - Варезе <text:line-break/>Полет от София (в 7:40 ч) за Бергамо. Кацане в 08:45 ч. Туристическа програма в Бергамо: разглеждане на Стария град, „Пиаца Векия” и „Пиаца дел Дуомо”, сградата на Съдебната палата и градската кула, Баптистерият и базиликата „Санта Мария Маджоре”. Отпътуване за Варезе. Кратък престой и разглеждане на централната част на града. Привечер настаняване в хотел в района на Варезе. Вечеря. Нощувка. </text:p>
          </table:table-cell>
        </table:table-row>
        <table:table-row table:style-name="Table1.2">
          <table:table-cell table:style-name="Table1.A1" office:value-type="string">
            <text:p text:style-name="P8">2-ри ден, 06.10.2019 - вила Карлота - Беладжо - Менаджо - Комо - Брунате <text:line-break/>Закуска. Целодневна програма на езерото Комо - разглеждане на прочутата вила Карлота и парка около нея в Тремецо. Пътуване с корабче до Беладжо и Менаджо (срещу допълнително заплащане) и разходка по тесните калдъръмени улички на двете градчета. Отпътуване за главния град на брега на езерото - Комо. По желание качване с железница до Брунате (срещу допълнително заплащане), курортно селище разположено над града, в което е прекарал последните дни от живота си Пенчо Славейков. Връщане в Комо и разходка в старата част – мавзолея на А.Волта, Катедралата. Свободно време. Вечеря. Нощувка. </text:p>
          </table:table-cell>
        </table:table-row>
        <table:table-row table:style-name="Table1.3">
          <table:table-cell table:style-name="Table1.A1" office:value-type="string">
            <text:p text:style-name="P9">3-ти ден, 07.10.2019 - Лаго Маджоре - Боромеови острови - Стреза <text:line-break/>Закуска. Целодневна екскурзия в района на езерото Маджоре. Пътуване с автобус до езерото и от там с ферибот (срещу допълнително заплащане) посещение на Боромеовите острови: Бела с възможност за разглеждане на Боромейския дворец и Мадре с великолепния си парк. Разглеждане на Стреза, най-известният курорт край езерото. Свободно време за разходка в крайбрежния парк с неговите палмови градини и портокалови дръвчета. Привечер връщане в хотела. Вечеря. Нощувка. </text:p>
          </table:table-cell>
        </table:table-row>
        <table:table-row table:style-name="Table1.4">
          <table:table-cell table:style-name="Table1.A1" office:value-type="string">
            <text:p text:style-name="P8">4-ти ден, 08.10.2019 - Лаго Лугано - Белиндзона - Локарно <text:line-break/>Закуска. Целодневна туристическа програма на територията на Швейцария. Отпътуване за езерото Лугано и разглеждане на едноименния град, наречен „Монте Карло на Швейцария” - катедралата „Сан Лоренцо”, Централния площад, градския парк с екзотична растителност. Свободно време за разходка сред атрактивните пешеходни улички в сърцето на стария град. Пътуване до Белиндзона и кратък престой в града. Посещение на град Локарно на северния бряг на Лаго Маджоре - пешеходна разходка в централната част на града – Пиаца Гранде, църквата „Санта Мария Асунта”, замъка „Висконтео”. Вечеря. Нощувка. </text:p>
          </table:table-cell>
        </table:table-row>
        <table:table-row table:style-name="Table1.4">
          <table:table-cell table:style-name="Table1.A1" office:value-type="string">
            <text:p text:style-name="P8">5-ти ден, 09.10.2019 - Лаго Гарда - Сирмионе - Словения <text:line-break/>Закуска. Отпътуване за езерото Гарда, едно от най-красивите италиански езера в южната част на Алпите. Посещение и разглеждане на историческия център и средновековния замък в градчето Сирмионе, разположено на живописен полуостров в южната част на езерото. Възможност за разходка с лодка в залива. Продължаване за Словения и привечер настаняване в хотел в района на Любляна/Постойна. Нощувка. </text:p>
          </table:table-cell>
        </table:table-row>
        <table:table-row table:style-name="Table1.6">
          <table:table-cell table:style-name="Table1.A1" office:value-type="string">
            <text:p text:style-name="P8">6-ти ден, 10.10.2019 - Словения - София - Плевен <text:line-break/>Закуска. Отпътуване за България и късно вечерта пристигане в София и Плевен. </text:p>
          </table:table-cell>
        </table:table-row>
      </table:table>
      <text:p text:style-name="P1"><text:soft-page-break/></text:p>
      <text:p text:style-name="P5">Цената включва:</text:p>
      <text:p text:style-name="P4">*Самолетен билет София - Бергамо с полет на авиокомпания Уиз ер с включени летищни такси и един брой салонен багаж до 10 кг с размери 40/30/18 см<text:line-break/>*транспорт с лицензиран автобус по маршрута<text:line-break/>*4 нощувки със закуски и 4 вечери в хотел кат. 3* в района на Варезе<text:line-break/>*1 нощувка със закуска в хотел кат. 3* в района на Любляна <text:line-break/>*Екскурзоводско обслужване по целия маршрут<text:line-break/>*Медицинска застраховка с лимит на отговорност 10 000 евро </text:p>
      <text:p text:style-name="P1"/>
      <text:p text:style-name="P5">Цената не включва:</text:p>
      <text:p text:style-name="P4">*Разходи за билети за корабче в езерата Маджоре и Комо и за железницата от Комо до Брунате<text:line-break/>*Такса за чекиран багаж<text:line-break/>*такса за чекиран багаж – до 10 кг с размери 55x40x23 см (около 50 лв на човек на посока – подлежи на препотвърждение)<text:line-break/>*такса за чекиран багаж – до 20 кг (около 80 лв на човек на посока – подлежи на препотвърждение)<text:line-break/>*входни такси за тур.обекти в програмата<text:line-break/>*туристическа такса – около 1,60  € на човек на ден (заплаща се на място в хотела)<text:line-break/>*доплащане за първи ред в автобуса – 30 € (59 лв) на човек – 2 броя седалки<text:line-break/>*доплащане за втори ред в автобуса – 20 € (39 лв) на човек – 4 броя седалки<text:line-break/>*Доплащане за медицинска застраховка с покритие 10 000 евро за лица от 64 до 74 год - 2 лв/ден </text:p>
      <text:p text:style-name="P1"/>
      <text:p text:style-name="P5">Условия за записване:</text:p>
      <text:p text:style-name="P4">*Записването се извършва срещу внесен депозит в размер на 30% от стойността на пакета и сключен договор за организирано пътуване. <text:line-break/>*Заплащането на остатъка от изцяло дължимата сума се извършва не по-късно от 30 дни преди обявената начална дата на отпътуване </text:p>
      <text:p text:style-name="P4"/>
      <text:p text:style-name="P5">Необходими документи:</text:p>
      <text:p text:style-name="P4">*Пътува се с валидна лична карта<text:line-break/>*За деца до 18 г. пътуващи с един или без родител, нотариално заверена декларация от единия или двамата родители</text:p>
      <text:p text:style-name="P4"/>
      <text:p text:style-name="P6">Минимален брой записани за осъществяване на екскурзията:</text:p>
      <text:p text:style-name="P4">*Цената е валидна при минимум 25 туриста<text:line-break/>*Срок за уведомяване за ненабран брой туристи до 14 дни преди датата на отпътуване<text:line-break/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 </text:p>
      <text:p text:style-name="P1"/>
      <text:p text:style-name="P5">Срокове за анулации и неустойки:</text:p>
      <text:p text:style-name="P4"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<text:line-break/><text:soft-page-break/>*Ако прекратяването е от 59 до 30 дни преди датата на отпътуване, таксата прекратяване е в размер на 30% от цената на организираното пътуване в лева<text:line-break/>*Ако прекратяването е от 29 до 20 дни преди датата на отпътуване, таксата прекратяване е в размер на 50% от цената на организираното пътуване в лева<text:line-break/>*Ако прекратяването е от 19 до 10 дни преди датата на отпътуване, таксата прекратяване е в размер на 80% от цената на организираното пътуване в лева<text:line-break/>*Ако прекратяването е под 10 преди датата на отпътуване, таксата прекратяване е в размер на 100% от цената на организираното пътуване в лева </text:p>
      <text:p text:style-name="P1"/>
      <text:p text:style-name="P5">Забележка: </text:p>
      <text:p text:style-name="P4"><text:span text:style-name="T2"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text:line-break/>*Туроператорът си запазва правото да промени цените в случай на значителна промяна във валутните курсове, при увеличаване стойността на транспортните разходи, в т. ч. на горивото, както и увеличаване размера на такси, свързани с ползвани услуги по договора, като летищни, входни и други такси. При промяна на курса цените ще бъдат актуализирани към датата на плащане. Туроператорът си запазва правото да прави промени в офертата, ако важни обстоятелства налагат това, като потребителят ще бъде уведомен за това чрез сайта на фирмата. <text:line-break/>*Екскурзията не е подходяща за лица с ограничена подвижност.<text:line-break/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text:line-break/>*Здравни изисквания: няма специални здравни изисквания.<text:line-break/>*Застраховките Помощ при пътуване в чужбина и Отмяна на пътуване се сключват със ЗАД „Армеец“, ЗД „Евроинс АД” или „Мондиал асистънс“.<text:line-break/>*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год. на "ЗД ЕВРОИНС", гр.София, бул. "Христофор Колумб" 43 </text:span></text:p>
      <text:p text:style-name="P4"/>
      <text:p text:style-name="P4"><text:s text:c="2"/><text:span text:style-name="T2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09T15:57:51.10</meta:creation-date>
    <dc:date>2019-06-26T11:04:08</dc:date>
    <dc:creator>Elena Velikova</dc:creator>
    <meta:editing-duration>PT4M27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3" meta:paragraph-count="23" meta:word-count="1198" meta:character-count="7762"/>
  </office:meta>
</office:document-meta>
</file>