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2583in" fo:margin-left="-0.1771in" table:align="left" style:writing-mode="lr-tb"/>
    </style:style>
    <style:style style:name="Table1.A" style:family="table-column">
      <style:table-column-properties style:column-width="7.2583in"/>
    </style:style>
    <style:style style:name="Table1.1" style:family="table-row">
      <style:table-row-properties style:min-row-height="0.5868in" style:keep-together="true" fo:keep-together="auto"/>
    </style:style>
    <style:style style:name="Table1.A1" style:family="table-cell">
      <style:table-cell-properties style:border-line-width="0.0007in 0.0139in 0.0007in" fo:padding-left="0.075in" fo:padding-right="0.075in" fo:padding-top="0in" fo:padding-bottom="0in" fo:border="0.0153in double #00000a"/>
    </style:style>
    <style:style style:name="Table1.2" style:family="table-row">
      <style:table-row-properties style:min-row-height="0.6563in" style:keep-together="true" fo:keep-together="auto"/>
    </style:style>
    <style:style style:name="Table1.3" style:family="table-row">
      <style:table-row-properties style:min-row-height="0.4361in" style:keep-together="true" fo:keep-together="auto"/>
    </style:style>
    <style:style style:name="Table1.4" style:family="table-row">
      <style:table-row-properties style:min-row-height="0.2938in" style:keep-together="true" fo:keep-together="auto"/>
    </style:style>
    <style:style style:name="Table1.6" style:family="table-row">
      <style:table-row-properties style:min-row-height="0.291in" style:keep-together="true" fo:keep-together="auto"/>
    </style:style>
    <style:style style:name="P1" style:family="paragraph" style:parent-style-name="Standard">
      <style:text-properties style:font-name="Cambria"/>
    </style:style>
    <style:style style:name="P2" style:family="paragraph" style:parent-style-name="Standard">
      <style:text-properties style:font-name="Cambria" fo:font-weight="bold" style:font-weight-asian="bold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Cambria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mbria"/>
    </style:style>
    <style:style style:name="P5" style:family="paragraph" style:parent-style-name="Standard">
      <style:paragraph-properties style:line-height-at-least="0.0693in">
        <style:tab-stops>
          <style:tab-stop style:position="2.3335in"/>
        </style:tab-stops>
      </style:paragraph-properties>
      <style:text-properties fo:color="#000000" style:font-name="Cambria" fo:language="bg" fo:country="BG" fo:font-weight="bold" style:font-name-asian="Times New Roman" style:font-weight-asian="bold" style:font-name-complex="Times New Roman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fo:language="bg" fo:country="BG"/>
    </style:style>
    <style:style style:name="T2" style:family="text">
      <style:text-properties style:font-name="Cambria"/>
    </style:style>
    <style:style style:name="T3" style:family="text">
      <style:text-properties style:font-name="Cambria"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ЕДВАРИТЕЛНА ИНФОРМАЦИЯ ПРЕДИ ОБВЪРЗВАНЕ НА ПОТРEБИТЕЛЯ С ДОГОВОР ЗА ТУРИСТИЧЕСКИ ПАКЕТ ИЛИ ОТ ВСЯКА ДРУГА СЪОТВЕТСТВАЩА ОФЕРТА ЗА ТУРИСТИЧЕСКИ ПАКЕТ ПО СМИСЪЛА НА ЧЛ.82, ал.1 т.1-9 ЗАКОН ЗА ТУРИЗМА</text:p>
      <text:p text:style-name="Standard"/>
      <text:p text:style-name="P6"><text:span text:style-name="T3">Екскурзия до Израел - Древност и Съвремие - Пролет 2020</text:span></text:p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1 ден, София - Тел Авив - Витлеем <text:line-break/>Среща на летище София, Терминал 2. Полет за Тел Авив в 11.05ч Пристигане на летище Бен Гурион - 13.35 ч. Посрещане в залата за пристигащи от представител на местния туроператор. Посещение на църквата с гроба на Свети Георги в Лод (древният град Лида Палестинска). Панорамна обиколка на Тел Авив. Туристическа програма в Яфо, един от най-старите градове в Близкия изток, намиращ се на възвишение предлагащо неоценима гледка към брега на Тел Авив с неговите плажове: посещение на района старото пристанище с чудесни ресторанти, в които се предлагат морски ястия, малки кафенета и пекарни, скрити в тесните павирани улички. Отпътуване за Витлеем. Вечеря и нощувка във Витлеем. </text:p>
          </table:table-cell>
        </table:table-row>
        <table:table-row table:style-name="Table1.2">
          <table:table-cell table:style-name="Table1.A1" office:value-type="string">
            <text:p text:style-name="P5">2 ден, Витлеем - Йерусалим <text:line-break/>Закуска. Туристическа програма в Йерусалим - съгласно конституцията на държавата Израел, нейна единна и неделима столица. Панорамна гледка от Маслинения хълм към столицата Йерусалим: разположен е в южната част на плато, част от Юдейските планини и включва Елеонския хълм на изток и хълма Скопий на североизток от центъра на града. Пешеходна обиколка на Стария град: Гетсиманската градина - традиционно почитана като мястото, където Иисус Христос се моли в нощта на залавянето му. Днес това събитие напомнят една базилика, посветена на страданията Христови, и осем стари маслинови дървета, чиято възраст е над 2000 години; Виа Долороса (от лат. „Пътят на болката“) - това e улицата в древния Йерусалим, по която е минал с кръста Иисус Христос към мястото на разпятието - Голгота; храмовият комплекс Божи гроб - най-святото място на Християнския свят, където е разпнат, погребан и възкръснал Христос; Стената на плача - единствената структура, останала от Йерусалимския (Соломоновия) храм. Това название идва от това, че евреите често отивали там, за да тъжат за гибелта на храма; Хълмът Сион (Давидовият град) - гробът на цар Давид и стаята на Тайната вечеря. Посещение на Новия град на Йерусалим: парламента на държавата Израел (Кнесет), Министерствата на Израел, Музея на Израел (отвън). Посещение на рожденото място на Господ Иисус Христос - Витлеем и построената в чест на това събитие базилика „Рождество Христово“ - голямата забележителност на града. Във Витлеем е роден и Давид - вторият цар на Израел, поради което в Библията градът е наричан често „градът на Давид“. Според библейско пророчество Месията трябвало да бъде потомък на Давид и да се роди в неговия град. Вечеря и нощувка във Витлеем. </text:p>
          </table:table-cell>
        </table:table-row>
        <table:table-row table:style-name="Table1.3">
          <table:table-cell table:style-name="Table1.A1" office:value-type="string">
            <text:p text:style-name="P5">3 ден, Йерихон - Каср ал Яхуд - Мъртво море - Кумран <text:line-break/>Закуска. Отпътуване за Йерихон - най-ниско разположеният град под морското равнище и едно от най-древните селища в света: поглед към Манастира на изкушенията - намира се в скалите, където Иисус Христос е постил и се е молил четиридесет дена и четиридесет нощи. Посещение на Каср ал Яхуд - мястото на кръщението на Иисус Христос на река Йордан. Заминаване за Мъртво море - най-ниското място в света, около 420 метра под морското равнище. Свободно време за къпане в най-соленото море. Панорамна гледка към Кумран,известен с откритите там най-древни ръкописи, на иврит, на Стария Завет. Връщане в хотела. Вечеря и нощувка. </text:p>
          </table:table-cell>
        </table:table-row>
        <text:soft-page-break/>
        <table:table-row table:style-name="Table1.4">
          <table:table-cell table:style-name="Table1.A1" office:value-type="string">
            <text:p text:style-name="P5">4 ден, Назарет - Тиберия - Капернаум - Табха - Планината на Блаженствата <text:line-break/>Закуска. Отпътуване за град Назарет, където Архангел Гавраил съобщава на Дева Мария, че ще роди Син Господен и където Христос е живял по-голяма част от Своя живот: посещение на църквата „Благовещение“ и работилницата на Свети Йосиф. Заминаване за Капернаум - споменава се в Новия Завет, като център на дейността на Христос в Галилея: посещение на останките от древната синагога и руините на къщата на св. ап. Петър. Преминаване към Табха, мястото на "Чудото с умножаването на рибите и хляба", посещение на църквата на умножаването с подова мозайка от четвърти век. Разходка с корабче по Галилейското езеро. Отпътуване към планината на Блаженствата, мястото, където Иисус е казал прочутата си проповед. Гледка към голанските възвишения. Вечеря и нощувка в Тиберия. </text:p>
          </table:table-cell>
        </table:table-row>
        <table:table-row table:style-name="Table1.4">
          <table:table-cell table:style-name="Table1.A1" office:value-type="string">
            <text:p text:style-name="P5">5 ден, Кана - Мегидо - Акра - Хайфа - Кесария <text:line-break/>Закуска. Отпътуване за Кана Галилейска - там Христос извършва своето първото чудо превръщайки водата във винo. Продължаване към долината на Мегидон. Св. Иоан Богослов в своята книга „Откровение“ споменава тази долина като Армагедон - мястото на последната битка между Доброто и Злото - панорамна гледка. Заминаване за Акрa, една от последните военни бази и столица на кръстоносците за повече от един век. Посещение на цитаделата на хоспиталиерите, тунелите на тамплиерите, древният град и пристанището. Разглеждане на красивия пристанищен град Хайфа, сгушен на брега на Средиземно море - панорамна гледка към Бахайските градини и залива на Хайфа. Отпътуване на юг по протежението на крайбрежните равнини до Кесария, столица на Юдея по времето на римляните: разглеждане на акведукта. Вечеря и нощувка в Нетания. </text:p>
          </table:table-cell>
        </table:table-row>
        <table:table-row table:style-name="Table1.6">
          <table:table-cell table:style-name="Table1.A1" office:value-type="string">
            <text:p text:style-name="P5">6 ден, Тел Авив -(летище Бен Гурион) - София <text:line-break/>Пакет за закуска. Трансфер до летище Бен Гурион. Полет за България в 07:15 ч. Пристигане на летище София около 10:00 ч. </text:p>
          </table:table-cell>
        </table:table-row>
      </table:table>
      <text:p text:style-name="Standard"/>
      <text:p text:style-name="P2">Цената включва:</text:p>
      <text:p text:style-name="Standard"><text:span text:style-name="T2">*самолетен билет София-Тел Авив-София с редовен полет на авиокомпания Ел Ал с включен багаж<text:line-break/>*летищни такси <text:line-break/>*5 нощувки със закуски и вечери:<text:line-break/>*3 във Витлеем -(хотел Paradise 3* http://www.paradisebethlehem.com или подобен) <text:line-break/>*1 в Тиберия - (хотел Dona Gracia 3* http://donagracia.com/ или подобен)<text:line-break/>*1 в Нетаня /Тел Авив  - (хотел Margoa 3* http://www.hotelmargoa.co.il/ или подобен)<text:line-break/>*екскурзовод на български език по целия маршрут<text:line-break/>*луксозен автобус с безплатен WIFI<text:line-break/>*саунд система със слушалки по време на туровете<text:line-break/>*всички трансфери по програмата<text:line-break/>*всички екскурзии по програмата<text:line-break/>*входни такси за обектите по програмата<text:line-break/>*разходка с корабче по Галилейското езеро<text:line-break/>*сертфикат за хаджийство<text:line-break/>*водач на групата от България<text:line-break/>*медицинска застраховка асистънс – 10 000 евро </text:span></text:p>
      <text:p text:style-name="P2">Цената не включва:</text:p>
      <text:p text:style-name="P1">*бакшиши – 5 долара на турист на ден (заплащат се в Израел)<text:line-break/>*застраховка "Отмяна на пътуване" (информация за нея -  в офиса ни)<text:line-break/><text:soft-page-break/>*Доплащане за медицинска застраховка за туристи от 64 до 74 години – 12 лв<text:line-break/>*Доплащане за медицинска застраховка за туристи над 74 години – 24 лв (туристи над 74г се застраховат при различни условия, възможно е застрахователната компания да изисква попълване на здравна декларация) </text:p>
      <text:p text:style-name="Standard"/>
      <text:p text:style-name="P2">Условия за записване:</text:p>
      <text:p text:style-name="P1">*копие от международен паспорт<text:line-break/>*депозит от 500 лева на човек<text:line-break/>*доплащане - 1 месец преди датата на заминаване </text:p>
      <text:p text:style-name="Standard"/>
      <text:p text:style-name="P2">Необходими документи:</text:p>
      <text:p text:style-name="P1">*международен паспорт с мин. валидност 6 месеца след датата на връщане<text:line-break/>*за деца до 18 г. пътуващи с един или без родител, нотариална заверка от единия или двамата родители!<text:line-break/>*Няма визови, санитарни и медицински изисквания при пътуване в Израел </text:p>
      <text:p text:style-name="Standard"/>
      <text:p text:style-name="P2">Срокове за анулации и неустойки:</text:p>
      <text:p text:style-name="P1">*От деня следващ деня на подписване на договора до 60 дни преди датата на тръгване потребителят дължи такса прекратяване в размер на 100 лв;<text:line-break/>*Между 59-ия и 31-ия ден преди датата на заминаване се удържа размерът на внесения депозит;<text:line-break/>*Между 30-ия и 15-ия ден преди датата на заминаване се удържа 75% от стойността на екскурзията;<text:line-break/>*При по-малко от 15 дни, включително и неявяване на полета, се удържа 100% от стойността на екскурзията. </text:p>
      <text:p text:style-name="Standard"/>
      <text:p text:style-name="P2">Забележка: </text:p>
      <text:p text:style-name="P1"><text:span text:style-name="T1">*цената е валидна при група от минимум 30 плащащи туристи<text:line-break/>*посочените хотели са примерни, настаняването в тях става при наличието на свободни места към момента на заявяване на пътуването<text:line-break/>*При несъбиране на минималния брой записани, туристът ще бъде уведомен най-късно 20 дни преди началото на пътуването<text:line-break/>*Туроператора си запазва правото да променя последователността на изпълнение на мероприятията по програмата.<text:line-break/>*цената на екскурзията до Израел и Йордания е калкулирана при курс на щатския долар 1 USD = 1.75 лв.<text:line-break/>*Туроператорът предлага на туристите да сключат застраховка „Отмяна на пътуване“, която покрива разходите за прекратяване на договора за туристически пакет от страна на пътуващия. Сключва се до 3 работни дни от датата на подписване на договора за организирано пътуване, при условие, че е извършено първо плащане по договора. Стойността на застраховка "Отмяна на пътуване" зависи от цената на закупения пакет, възрастта на туриста и срока за анулация. <text:line-break/>*Здравни изисквания: няма специални здравни изисквания.<text:line-break/>*Застраховките Помощ при пътуване в чужбина и Отмяна на пътуване се сключват със ЗАД „Армеец“, ЗД „Евроинс АД” или „Мондиал асистънс“.<text:line-break/>*Туроператорът има сключена задължителна застраховка “Отговорност на туроператора” по смисъла на чл.97 от Закона за туризма, с полица №: 03700100001822 до 14.02.2020 на "ЗД ЕВРОИНС" АД, гр.София, бул. "Христофор Колумб" 43 </text:span></text:p>
      <text:p text:style-name="P1"><text:soft-page-break/></text:p>
      <text:p text:style-name="P1"><text:s text:c="2"/><text:span text:style-name="T1">Дата: <text:s text:c="117"/>Подпис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 Velikova</meta:initial-creator>
    <meta:creation-date>2019-09-27T12:28:48.92</meta:creation-date>
    <meta:document-statistic meta:table-count="1" meta:image-count="0" meta:object-count="0" meta:page-count="4" meta:paragraph-count="21" meta:word-count="1355" meta:character-count="8818"/>
    <dc:date>2019-09-27T12:32:13.45</dc:date>
    <dc:creator>Elena Velikova</dc:creator>
    <meta:editing-duration>PT3M24S</meta:editing-duration>
    <meta:editing-cycles>1</meta:editing-cycles>
    <meta:generator>OpenOffice/4.1.5$Win32 OpenOffice.org_project/415m1$Build-9789</meta:generator>
  </office:meta>
</office:document-meta>
</file>