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Table1.6" style:family="table-row">
      <style:table-row-properties style:min-row-height="0.291in" style:keep-together="true" fo:keep-together="auto"/>
    </style:style>
    <style:style style:name="P1" style:family="paragraph" style:parent-style-name="Standard">
      <style:text-properties style:font-name="Cambria" fo:font-size="12pt" fo:language="en" fo:country="US" style:font-size-asian="12pt" style:font-size-complex="12pt"/>
    </style:style>
    <style:style style:name="P2" style:family="paragraph" style:parent-style-name="Standard">
      <style:text-properties style:font-name="Cambria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00%">
        <style:tab-stops>
          <style:tab-stop style:position="2.3335in"/>
        </style:tab-stops>
      </style:paragraph-properties>
    </style:style>
    <style:style style:name="P7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style:font-name="Cambria" fo:font-weight="bold" style:font-weight-asian="bold" style:font-weight-complex="bold"/>
    </style:style>
    <style:style style:name="P8" style:family="paragraph" style:parent-style-name="Standard">
      <style:paragraph-properties fo:margin-top="0in" fo:margin-bottom="0in"/>
      <style:text-properties style:font-name="Cambria" fo:font-size="12pt" style:font-size-asian="12pt" style:font-size-complex="12pt"/>
    </style:style>
    <style:style style:name="P9" style:family="paragraph" style:parent-style-name="Standard">
      <style:paragraph-properties fo:margin-top="0in" fo:margin-bottom="0in"/>
      <style:text-properties style:font-name="Cambria" fo:font-size="12pt" fo:font-weight="bold" style:font-size-asian="12pt" style:font-weight-asian="bold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mbria" fo:font-size="13pt" fo:language="en" fo:country="US" fo:font-weight="bold" style:font-size-asian="13pt" style:font-weight-asian="bold" style:font-size-complex="13pt" style:font-weight-complex="bold"/>
    </style:style>
    <style:style style:name="T1" style:family="text">
      <style:text-properties fo:language="bg" fo:country="BG"/>
    </style:style>
    <style:style style:name="T2" style:family="text"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ЕДВАРИТЕЛНА ИНФОРМАЦИЯ ПРЕДИ ОБВЪРЗВАНЕ НА ПОТРEБИТЕЛЯ С ДОГОВОР ЗА ТУРИСТИЧЕСКИ ПАКЕТ ИЛИ ОТ ВСЯКА ДРУГА СЪОТВЕТСТВАЩА ОФЕРТА ЗА ТУРИСТИЧЕСКИ ПАКЕТ ПО СМИСЪЛА НА ЧЛ.82, ал.1 т.1-9 ЗАКОН ЗА ТУРИЗМА</text:p>
      <text:p text:style-name="P1"/>
      <text:p text:style-name="P3">Екскурзия до Израел - история и настояще - Пролет 2020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1 ден, Летище Бен Гурион -Тел Авив - Яфо - Кесария - региона на Хайфа <text:line-break/>Сборен час на летище София, Терминал 2 в 08:00 часа (задължително 3 часа преди полета), полет за Тел Авив в 10:55 часа. Пристигане на летище „Бен Гурион“ в 13:30 ч. Посрещане в залата за пристигащи от представител на местния туроператор. Панорамна обиколка на Тел Авив. Туристическа програма в Яфо, един от най-старите градове в Близкия изток, намиращ се на възвишени, от където се открива неоценима гледка към брега на Тел Авив и неговите плажове. Разходка в района старото пристанище. Кесария: спирка на акведукта. Отпътуване за региона на Тиберия. Настаняване в хотел. Вечеря. Нощувка в региона на Тиберия или Хайфа. </text:p>
          </table:table-cell>
        </table:table-row>
        <table:table-row table:style-name="Table1.2">
          <table:table-cell table:style-name="Table1.A1" office:value-type="string">
            <text:p text:style-name="P4">2 ден, Капернаум - Табха - планината на Блаженствата - Голан - Тиберия <text:line-break/>Закуска. Туристическа програма в района на Галилейското езеро: Капернаум - този древен град се споменава в Новия Завет като център на Христовата дейност в Галилея. Разглеждане на останките от древната синагога и руините на къщата на Св. ап. Петър. Табха - мястото на "Чудото с умножаването на рибите и хляба". Планината на Блаженствата, където Иисус е казал прочутата си проповед. Разходка с корабче по Галилейското езеро. Обиколка на Голанските възвишения, с прекрасна гледка към Галилейското езеро и красивите долини. Вечеря. Нощувка в региона на Тиберия или Хайфа. </text:p>
          </table:table-cell>
        </table:table-row>
        <table:table-row table:style-name="Table1.3">
          <table:table-cell table:style-name="Table1.A1" office:value-type="string">
            <text:p text:style-name="P5">3 ден, Тиберия - Кана Галилейска - Назарет - Акра - Хайфа - Витлеем <text:line-break/>Закуска. Отпътуване за Кана - мястото на първото Христово чудо - претворяването на водата във винo на сватбата в Кана Галилейска. Посещение на град Назарет: църквата Благовещение. Заминаване за Акрa, една от последните военни бази и столица на кръстоносците за повече от един век: старият град и пристанището. Разглеждане на красивия пристанищен град Хайфа, разположен на брега на Средиземно море. Бахайските градини (отвън) и залива на Хайфа. Заминаване за Витлеем. Настаняване в хотел. Вечеря. Нощувка. </text:p>
          </table:table-cell>
        </table:table-row>
        <table:table-row table:style-name="Table1.4">
          <table:table-cell table:style-name="Table1.A1" office:value-type="string">
            <text:p text:style-name="P4">4 ден, Витлеем(църквата Рождество Христово) - Каср ал Яхуд - Йерихон - Кумран - Мъртво море <text:line-break/>Закуска. Ранно посещение на базиликата „Рождество Христово“ във Витлеем - най-голямата забележителност на града и рождено място на Господ Иисус Христос. Отпътуване за Йерихон - най-ниско разположеният град под морското равнище и едно от най-древните селища в света: поглед към Манастира на Изкушенията, разположен в скалите, където Иисус Христос е постил и се е молил четиридесет дена и четиридесет нощи. Каср ал Яхуд - мястото на Христовото кръщение (възможност за ритуално потапяне във водите на река Йордан). Заминаване за Мъртво море - най-ниската точка в света, около 420 метра под морското равнище. Свободно време за къпане и релакс. Панорамна гледка към Кумран. Завръщане в хотела във Витлеем. Вечеря. Нощувка. </text:p>
          </table:table-cell>
        </table:table-row>
        <table:table-row table:style-name="Table1.4">
          <table:table-cell table:style-name="Table1.A1" office:value-type="string">
            <text:p text:style-name="P6"><text:soft-page-break/><text:span text:style-name="T2">5 ден Витлеем - Йерусалим <text:line-break/>Закуска. Заминаване за Йерусалим: Посещение на Гетсимания (мястото на Христовата молитва и предателството на Юда), гроба на св. Богородица (с чудотворната икона на св. Богородица Йерусалимска), Елеонския хълм (мястото на Христовото Възнесение), символичния Кръстен Път (Via Dolorosa) - това e улицата, по която в древен Йерусалим Иисус Христос е носел кръста към мястото на Неговото разпятие - Голгота, храмовия комплекс на Гроба Господен и Голгота - най-святото място за Християнския свят. След поклонението програмата продължава с хълма Сион (Давидовият град), където се намират гробът на св. цар Давид и стаята на Тайната вечеря. Кварталите на Стария град: християнски, еврейски, мюсюлмански, арменски; римската улица Cardo, “Стената на плача”, храмовия хълм с “Купола на скалата. Нощувка във Витлеем. Вечеря. Нощувка. </text:span></text:p>
          </table:table-cell>
        </table:table-row>
        <table:table-row table:style-name="Table1.6">
          <table:table-cell table:style-name="Table1.A1" office:value-type="string">
            <text:p text:style-name="P7">6 ден Витлеем - София <text:line-break/>Ранна закуска. Трансфер до летище „Бен Гурион“. Полет за България в 07:15 ч. Пристигане на летище София около 10:00 ч. </text:p>
          </table:table-cell>
        </table:table-row>
      </table:table>
      <text:p text:style-name="P2"/>
      <text:p text:style-name="P9">Цената включва:</text:p>
      <text:p text:style-name="P8">*Самолетен билет София – Тел Авив – София с редовен полет на авиокомпания Ел Ал с включен багаж и летищни такси;<text:line-break/>*2 нощувка със закуска и вечеря в района на Тиберия или Хайфа, хотел 3*;<text:line-break/>*3 нощувки със закуска и вечеря във Витлеем, хотел 3*;<text:line-break/>*Разходка с корабче в Галилейското езеро;<text:line-break/>*Екскурзовод на български език по целия маршрут;<text:line-break/>*Луксозен автобус с безплатен WI-FI;<text:line-break/>*Саунд система със слушалки по време на туровете;<text:line-break/>*Всички трансфери по програмата;<text:line-break/>*Всички екскурзии по програмата;<text:line-break/>*Входни такси за обектите по програмата;<text:line-break/>*Сертфикат за хаджийство;<text:line-break/>*Водач, придружаващ групата по време на целия престой;<text:line-break/>*Медицинска застраховка асистънс, с покритие 10000 евро </text:p>
      <text:p text:style-name="P2"/>
      <text:p text:style-name="P9">Цената не включва:</text:p>
      <text:p text:style-name="P8">*Бакшиши – 5 долара на турист на ден (заплащат се в Израел)<text:line-break/>*Застраховка "Отмяна на пътуване"<text:line-break/>*Доплащане за медицинска застраховка за туристи от 64 до 74 години – 12 лв<text:line-break/>*Доплащане за медицинска застраховка за туристи над 74 години – 24 лв (туристи над 74г се застраховат при различни условия, възможно е застрахователната компания да изисква попълване на здравна декларация) </text:p>
      <text:p text:style-name="P2"/>
      <text:p text:style-name="P9">Условия за записване:</text:p>
      <text:p text:style-name="P8">*копие от международен паспорт<text:line-break/>*депозит от 500 лева на човек<text:line-break/>*доплащане - 1 месец преди датата на заминаване </text:p>
      <text:p text:style-name="P2"/>
      <text:p text:style-name="P9">Необходими документи:</text:p>
      <text:p text:style-name="P8">*международен паспорт с мин. валидност 6 месеца след датата на връщане<text:line-break/>*за деца до 18 г. пътуващи с един или без родител, нотариална заверка от единия или <text:soft-page-break/>двамата родители!<text:line-break/>*Няма визови, санитарни и медицински изисквания при пътуване в Израел </text:p>
      <text:p text:style-name="P2"/>
      <text:p text:style-name="P9">Срокове за анулации и неустойки:</text:p>
      <text:p text:style-name="P8">*От деня следващ деня на подписване на договора до 60 дни преди датата на тръгване потребителят дължи такса прекратяване в размер на 100 лв;<text:line-break/>*Между 59-ия и 31-ия ден преди датата на заминаване се удържа размерът на внесения депозит;<text:line-break/>*Между 30-ия и 15-ия ден преди датата на заминаване се удържа 75% от стойността на екскурзията;<text:line-break/>*При по-малко от 15 дни, включително и неявяване на полета, се удържа 100% от стойността на екскурзията. </text:p>
      <text:p text:style-name="P2"/>
      <text:p text:style-name="P9">Забележка: </text:p>
      <text:p text:style-name="P8"><text:span text:style-name="T1">*цената е валидна при група от минимум 30 плащащи туристи<text:line-break/>*посочените хотели са примерни, настаняването в тях става при наличието на свободни места към момента на заявяване на пътуването<text:line-break/>*При несъбиране на минималния брой записани, туристът ще бъде уведомен най-късно 20 дни преди началото на пътуването<text:line-break/>*Туроператора си запазва правото да променя последователността на изпълнение на мероприятията по програмата.<text:line-break/>*цената на екскурзията до Израел и Йордания е калкулирана при курс на щатския долар 1 USD = 1.75 лв.<text:line-break/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text:line-break/>*Здравни изисквания: няма специални здравни изисквания.<text:line-break/>*Застраховките Помощ при пътуване в чужбина и Отмяна на пътуване се сключват със ЗАД „Армеец“, ЗД „Евроинс АД” или „Мондиал асистънс“.<text:line-break/>*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 </text:span></text:p>
      <text:p text:style-name="P8"/>
      <text:p text:style-name="P8"><text:s text:c="2"/><text:span text:style-name="T1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9-27T13:08:27.18</meta:creation-date>
    <meta:document-statistic meta:table-count="1" meta:image-count="0" meta:object-count="0" meta:page-count="3" meta:paragraph-count="21" meta:word-count="1128" meta:character-count="7414"/>
    <dc:date>2019-09-27T13:28:24.43</dc:date>
    <dc:creator>Elena Velikova</dc:creator>
    <meta:editing-duration>PT4M44S</meta:editing-duration>
    <meta:editing-cycles>1</meta:editing-cycles>
    <meta:generator>OpenOffice/4.1.5$Win32 OpenOffice.org_project/415m1$Build-9789</meta:generator>
  </office:meta>
</office:document-meta>
</file>